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2
      <text:tab/>MOTIE VAN HET LID KRÖGER C.S.</text:h>
      <text:p text:style-name="ifm_p_ifm">Voorgesteld 25 november 2021</text:p>
      <text:p text:style-name="ifm_p_mt.3.76mm_ifm">De Kamer,</text:p>
      <text:p text:style-name="ifm_p_mt.3.76mm_ifm">gehoord de beraadslaging,</text:p>
      <text:p text:style-name="ifm_p_mt.3.76mm_ifm">overwegende dat bijzondere aandacht in de asielprocedure voor een aantal groepen uit zogenaamde «veilige landen», zoals journalisten, mensenrechtenverdedigers en lhbt'ers, slechts op papier betekent dat de betreffende IND'er «extra alert» is op gevaar voor het individu in het land van herkomst en dat dit in de praktijk geen betere rechtspositie biedt;</text:p>
      <text:p text:style-name="ifm_p_mt.3.76mm_ifm">overwegende dat in de «veilige landen» deze groepen vaak wel degelijk slachtoffer zijn van mensenrechtenschendingen;</text:p>
      <text:p text:style-name="ifm_p_mt.3.76mm_ifm">verzoekt de regering om kwetsbare groepen uit «veilige landen» die nu op papier «bijzondere aandacht» krijgen, voortaan te behandelen in spoor 4, de algemene asielprocedure, zodat zij echt de bijzondere aandacht krijgen die hun asielverzoek verdient en voorkomen wordt dat mensen ten onrechte worden afgewezen en teruggestuurd,</text:p>
      <text:p text:style-name="ifm_p_mt.3.76mm_ifm">en gaat over tot de orde van de dag.</text:p>
      <text:p text:style-name="ifm_p_mt.3.76mm_ifm">Kröger</text:p>
      <text:p text:style-name="ifm_p_ifm">Koekkoek</text:p>
      <text:p text:style-name="ifm_p_ifm">Simons</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2<text:tab/><text:page-number text:select-page="current"/></text:p>
      </style:footer>
    </style:master-page>
    <style:master-page xmlns:sdu-fn="http://schema.sdu.nl/2011/07/functions" style:name="Landscape" style:page-layout-name="landscape-margin-text">
      <style:footer>
        <text:p text:style-name="footer">Tweede Kamer, vergaderjaar 2021-2022, 35 925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röger c.s. over kwetsbare groepen uit "veilige landen" behandelen in de algemene asielprocedure</dc:title>
    <meta:user-defined meta:name="OVERHEIDop.ParlID/DC.identifier">kst-35925-VI-82</meta:user-defined>
    <meta:user-defined meta:name="OVERHEIDop.ondernummer">82</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röger c.s. over kwetsbare groepen uit "veilige landen" behandelen in de algemene asielprocedure</meta:user-defined>
    <meta:user-defined meta:name="OVERHEIDop.indiener">B.C. Kathmann</meta:user-defined>
    <meta:user-defined meta:name="OVERHEIDop.indiener">S.H. Simons</meta:user-defined>
    <meta:user-defined meta:name="OVERHEIDop.indiener">M. Koekkoek</meta:user-defined>
    <meta:user-defined meta:name="OVERHEIDop.indiener">S.C. Krög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röger c.s. over kwetsbare groepen uit "veilige landen" behandelen in de algemene asiel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