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81
      <text:tab/>MOTIE VAN HET LID KRÖGER C.S.</text:h>
      <text:p text:style-name="ifm_p_ifm">Voorgesteld 25 november 2021</text:p>
      <text:p text:style-name="ifm_p_mt.3.76mm_ifm">De Kamer,</text:p>
      <text:p text:style-name="ifm_p_mt.3.76mm_ifm">gehoord de beraadslaging,</text:p>
      <text:p text:style-name="ifm_p_mt.3.76mm_ifm">overwegende dat er procedures zijn waarvoor geen gesubsidieerde rechtsbijstand wordt toegekend, zoals bij het verhoor van niet aangehouden minderjarige verdachten en procedures waarin betrokkenen geacht worden zelfredzaam te zijn;</text:p>
      <text:p text:style-name="ifm_p_mt.3.76mm_ifm">spreekt de wens uit dat gesubsidieerde rechtsbijstand in alle gevallen, ongeacht de inhoudelijke of procedurele aspecten, openstaat voor on- en minvermogenden;</text:p>
      <text:p text:style-name="ifm_p_mt.3.76mm_ifm">verzoekt de regering om in overleg met de advocatuur te onderzoeken in welke procedures het toekennen van gesubsidieerde rechtsbijstand niet is voorzien, maar vanuit het oogpunt van rechtsbescherming wel noodzakelijk is, en de Kamer te informeren over de wijze waarop alsnog gesubsidieerde rechtsbijstand in die gevallen kan worden toegekend,</text:p>
      <text:p text:style-name="ifm_p_mt.3.76mm_ifm">en gaat over tot de orde van de dag.</text:p>
      <text:p text:style-name="ifm_p_mt.3.76mm_ifm">Kröger</text:p>
      <text:p text:style-name="ifm_p_ifm">Van Nispen</text:p>
      <text:p text:style-name="ifm_p_ifm">Koekkoek</text:p>
      <text:p text:style-name="ifm_p_ifm">Simons</text:p>
      <text:p text:style-name="ifm_p_ifm">Kathman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81<text:tab/><text:page-number text:select-page="current"/></text:p>
      </style:footer>
    </style:master-page>
    <style:master-page xmlns:sdu-fn="http://schema.sdu.nl/2011/07/functions" style:name="Landscape" style:page-layout-name="landscape-margin-text">
      <style:footer>
        <text:p text:style-name="footer">Tweede Kamer, vergaderjaar 2021-2022, 35 925 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Kröger c.s. over een onderzoek naar de procedures waarin niet is voorzien in gesubsidieerde rechtsbijstand</dc:title>
    <meta:user-defined meta:name="OVERHEIDop.ParlID/DC.identifier">kst-35925-VI-81</meta:user-defined>
    <meta:user-defined meta:name="OVERHEIDop.ondernummer">81</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Kröger c.s. over een onderzoek naar de procedures waarin niet is voorzien in gesubsidieerde rechtsbijstand</meta:user-defined>
    <meta:user-defined meta:name="OVERHEIDop.indiener">P.H. Omtzigt</meta:user-defined>
    <meta:user-defined meta:name="OVERHEIDop.indiener">B.C. Kathmann</meta:user-defined>
    <meta:user-defined meta:name="OVERHEIDop.indiener">S.H. Simons</meta:user-defined>
    <meta:user-defined meta:name="OVERHEIDop.indiener">M. Koekkoek</meta:user-defined>
    <meta:user-defined meta:name="OVERHEIDop.indiener">M. van Nispen</meta:user-defined>
    <meta:user-defined meta:name="OVERHEIDop.indiener">S.C. Krög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Kröger c.s. over een onderzoek naar de procedures waarin niet is voorzien in gesubsidieerde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