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77
      <text:tab/>MOTIE VAN DE LEDEN PALLAND EN ELLEMEET</text:h>
      <text:p text:style-name="ifm_p_ifm">Voorgesteld 25 november 2021</text:p>
      <text:p text:style-name="ifm_p_mt.3.76mm_ifm">De Kamer,</text:p>
      <text:p text:style-name="ifm_p_mt.3.76mm_ifm">gehoord de beraadslaging,</text:p>
      <text:p text:style-name="ifm_p_mt.3.76mm_ifm">overwegende dat door digitalisering en steeds verdergaande ontwikkelingen van onlineactiviteiten nieuwe vraagstukken ontstaan, ook in het veiligheidsdomein;</text:p>
      <text:p text:style-name="ifm_p_mt.3.76mm_ifm">overwegende dat in Apeldoorn door Saxion Hogeschool, Utwente en de Politieacademie het initiatief is genomen tot een Centrum voor Veiligheid en Digitalisering en inmiddels meer partijen zijn aangehaakt ter ontwikkeling en het overdragen van kennis ten aanzien van digitale veiligheid, fraude, opsporing en bewustzijn;</text:p>
      <text:p text:style-name="ifm_p_mt.3.76mm_ifm">overwegende dat ook op landelijk niveau en vanuit het Ministerie van JenV vraagstukken spelen ter zake van cyberveiligheid, digitalisering en datagedreven onderzoek in het veiligheidsdomein;</text:p>
      <text:p text:style-name="ifm_p_mt.3.76mm_ifm">verzoekt de regering te verkennen of aanhaken bij het initiatief van het Centrum voor Veiligheid en Digitalisering kan bijdragen aan het opbouwen van kennis en expertise ter zake van landelijke vraagstukken,</text:p>
      <text:p text:style-name="ifm_p_mt.3.76mm_ifm">en gaat over tot de orde van de dag.</text:p>
      <text:p text:style-name="ifm_p_mt.3.76mm_ifm">Palland</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77<text:tab/><text:page-number text:select-page="current"/></text:p>
      </style:footer>
    </style:master-page>
    <style:master-page xmlns:sdu-fn="http://schema.sdu.nl/2011/07/functions" style:name="Landscape" style:page-layout-name="landscape-margin-text">
      <style:footer>
        <text:p text:style-name="footer">Tweede Kamer, vergaderjaar 2021-2022, 35 925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Palland en Ellemeet over verkennen of aanhaken bij het Centrum voor Veiligheid en Digitalisering kan bijdragen aan het opbouwen van kennis en expertise</dc:title>
    <meta:user-defined meta:name="OVERHEIDop.ParlID/DC.identifier">kst-35925-VI-77</meta:user-defined>
    <meta:user-defined meta:name="OVERHEIDop.ondernummer">77</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Palland en Ellemeet over verkennen of aanhaken bij het Centrum voor Veiligheid en Digitalisering kan bijdragen aan het opbouwen van kennis en expertise</meta:user-defined>
    <meta:user-defined meta:name="OVERHEIDop.indiener">C.E. Ellemeet</meta:user-defined>
    <meta:user-defined meta:name="OVERHEIDop.indiener">H.M. Palland</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Palland en Ellemeet over verkennen of aanhaken bij het Centrum voor Veiligheid en Digitalisering kan bijdragen aan het opbouwen van kennis en experti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