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6
      <text:tab/>MOTIE VAN HET LID JASPER VAN DIJK</text:h>
      <text:p text:style-name="ifm_p_ifm">Voorgesteld 25 november 2021</text:p>
      <text:p text:style-name="ifm_p_mt.3.76mm_ifm">De Kamer,</text:p>
      <text:p text:style-name="ifm_p_mt.3.76mm_ifm">gehoord de beraadslaging,</text:p>
      <text:p text:style-name="ifm_p_mt.3.76mm_ifm">constaterende dat onder het kinderpardon uit 2019 (de Afsluitingsregeling) een beperkt aantal gezinnen zijn afgewezen, omdat het kind geboren werd nadat de asielprocedure van de ouders was afgerond;</text:p>
      <text:p text:style-name="ifm_p_mt.3.76mm_ifm">constaterende dat aan andere gezinnen waarvan het kind eveneens geboren werd nadat de asielprocedure van de ouders was afgerond, wel een verblijfsvergunning werd verleend om de enkele reden dat in die gevallen na de geboorte van het kind een zogeheten M35-K-formulier werd ingediend;</text:p>
      <text:p text:style-name="ifm_p_mt.3.76mm_ifm">constaterende dat de Staatssecretaris heeft erkend dat voornoemd M35-K-formulier zinledig en per definitie zonder rechtswaarde is, wanneer dit wordt ingediend op het moment dat de ouders niet meer in een asielprocedure zitten;</text:p>
      <text:p text:style-name="ifm_p_mt.3.76mm_ifm">overwegende dat een zinledig formulier zonder rechtswaarde geen reden mag vormen om onderscheid te maken tussen kinderen van wie de zaken in juridisch opzicht volkomen gelijk zijn (c.q. gelijke monniken gelijke kappen);</text:p>
      <text:p text:style-name="ifm_p_mt.3.76mm_ifm">verzoekt de regering om een zinledig formulier zonder rechtswaarde niet langer als voorwaarde voor verlening van een verblijfsvergunning aan na de asielprocedure geboren kinderen te hanteren en in plaats daarvan onder de Afsluitingsregeling de kinderen die na de asielprocedure geboren werden gelijk te behandelen door aan hen een verblijfsvergunning op grond van die regeling te verlen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6<text:tab/><text:page-number text:select-page="current"/></text:p>
      </style:footer>
    </style:master-page>
    <style:master-page xmlns:sdu-fn="http://schema.sdu.nl/2011/07/functions" style:name="Landscape" style:page-layout-name="landscape-margin-text">
      <style:footer>
        <text:p text:style-name="footer">Tweede Kamer, vergaderjaar 2021-2022, 35 925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Jasper van Dijk over kinderen die geboren zijn na de asielprocedure een verblijfsvergunning verlenen op grond van de Afsluitingsregeling</dc:title>
    <meta:user-defined meta:name="OVERHEIDop.ParlID/DC.identifier">kst-35925-VI-66</meta:user-defined>
    <meta:user-defined meta:name="OVERHEIDop.ondernummer">66</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Jasper van Dijk over kinderen die geboren zijn na de asielprocedure een verblijfsvergunning verlenen op grond van de Afsluitingsregeling</meta:user-defined>
    <meta:user-defined meta:name="OVERHEIDop.indiener">J.J. (Jasper) van Dij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Jasper van Dijk over kinderen die geboren zijn na de asielprocedure een verblijfsvergunning verlenen op grond van de Afsluit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