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64
      <text:tab/>MOTIE VAN DE LEDEN JASPER VAN DIJK EN VAN NISPEN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de jezidigemeenschap slachtoffer is van extreme gruwelijkheden waaronder genocide, slavernij en seksueel geweld door IS;</text:p>
      <text:p text:style-name="ifm_p_mt.3.76mm_ifm">overwegende dat een aantal jezidische vrouwen en hun kinderen uit de gemeenschap zijn verstoten als gevolg van verkrachting;</text:p>
      <text:p text:style-name="ifm_p_mt.3.76mm_ifm">constaterende dat een aantal landen (Frankrijk, Duitsland, Canada) humanitaire toelatingsprogramma's heeft opgezet voor jezidi's en hun kinderen;</text:p>
      <text:p text:style-name="ifm_p_mt.3.76mm_ifm">verzoekt de regering een tijdelijk humanitair toelatingsprogramma op te zetten om een nader af te spreken aantal jezidische vrouwen en hun kinderen in Nederland toe te laten,</text:p>
      <text:p text:style-name="ifm_p_mt.3.76mm_ifm">en gaat over tot de orde van de dag.</text:p>
      <text:p text:style-name="ifm_p_mt.3.76mm_ifm">Jasper van Dijk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de leden Jasper van Dijk en Van Nispen over een tijdelijk humanitair toelatingsprogramma voor jezidische vrouwen en kinderen</dc:title>
    <meta:user-defined meta:name="OVERHEIDop.ParlID/DC.identifier">kst-35925-VI-64</meta:user-defined>
    <meta:user-defined meta:name="OVERHEIDop.ondernummer">64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de leden Jasper van Dijk en Van Nispen over een tijdelijk humanitair toelatingsprogramma voor jezidische vrouwen en kinderen</meta:user-defined>
    <meta:user-defined meta:name="OVERHEIDop.indiener">M. van Nispen</meta:user-defined>
    <meta:user-defined meta:name="OVERHEIDop.indiener">J.J. (Jasper) van Dijk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de leden Jasper van Dijk en Van Nispen over een tijdelijk humanitair toelatingsprogramma voor jezidische vrouwen en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