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63
      <text:tab/>MOTIE VAN HET LID VAN NISPEN C.S.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er een groot capaciteitstekort is bij de politie en de druk op het politieonderwijs in de komende jaren daardoor nog verder toeneemt;</text:p>
      <text:p text:style-name="ifm_p_mt.3.76mm_ifm">constaterende dat de screening van nieuwe agenten steeds vaker alleen digitaal is, er geen huisbezoeken meer worden afgelegd en psychologische gesprekken worden vervangen door enkel vragenlijsten;</text:p>
      <text:p text:style-name="ifm_p_mt.3.76mm_ifm">van mening dat er geen concessies gedaan mogen worden aan de integriteit en kwaliteitsvereisten van nieuwe agenten om politieke doelstellingen te halen;</text:p>
      <text:p text:style-name="ifm_p_mt.3.76mm_ifm">verzoekt de regering op korte termijn te komen met een gedegen visie op en praktische uitwerking van het politieonderwijs waar onder andere, maar niet uitsluitend, in wordt meegenomen:</text:p>
      <text:p text:style-name="ifm_p_indent.-5mm_mleft.5mm_ifm">–<text:tab/>goede begeleiding en ondersteuning vanuit de academies voor studenten in een basisteam zodat zij niet ingezet (kunnen) worden als volwaardig opgeleid agent zolang zij dit niet zijn;</text:p>
      <text:p text:style-name="ifm_p_indent.-5mm_mleft.5mm_ifm">–<text:tab/>voldoende (klassikale) begeleiding en ondersteuning voor (beginnende) studenten waarbij voldoende helder is wat er van deze studenten verwacht wordt;</text:p>
      <text:p text:style-name="ifm_p_indent.-5mm_mleft.5mm_ifm">–<text:tab/>een passend salaris en helder takenpakket voor docenten aan de Politieacademie;</text:p>
      <text:p text:style-name="ifm_p_indent.-5mm_mleft.5mm_ifm">–<text:tab/>voldoende adequate huisvesting en voorzieningen als schietbanen, sportterreinen en voertuigen;</text:p>
      <text:p text:style-name="ifm_p_indent.-5mm_mleft.5mm_ifm">–<text:tab/>het verbeteren van de screening van aangemelde studenten, waarbij face-to-facecontact vooropstaat,</text:p>
      <text:p text:style-name="ifm_p_mt.3.76mm_ifm">en gaat over tot de orde van de dag.</text:p>
      <text:p text:style-name="ifm_p_mt.3.76mm_ifm">Van Nispen</text:p>
      <text:p text:style-name="ifm_p_ifm">Kathmann</text:p>
      <text:p text:style-name="ifm_p_ifm">Ellemeet</text:p>
      <text:p text:style-name="ifm_p_ifm">Koekkoek</text:p>
      <text:p text:style-name="ifm_p_ifm">Azarka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Van Nispen c.s. over komen met een gedegen visie op en praktische uitwerking van het politieonderwijs</dc:title>
    <meta:user-defined meta:name="OVERHEIDop.ParlID/DC.identifier">kst-35925-VI-63</meta:user-defined>
    <meta:user-defined meta:name="OVERHEIDop.ondernummer">63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Van Nispen c.s. over komen met een gedegen visie op en praktische uitwerking van het politieonderwijs</meta:user-defined>
    <meta:user-defined meta:name="OVERHEIDop.indiener">R. Bisschop</meta:user-defined>
    <meta:user-defined meta:name="OVERHEIDop.indiener">F. Azarkan</meta:user-defined>
    <meta:user-defined meta:name="OVERHEIDop.indiener">M. Koekkoek</meta:user-defined>
    <meta:user-defined meta:name="OVERHEIDop.indiener">C.E. Ellemeet</meta:user-defined>
    <meta:user-defined meta:name="OVERHEIDop.indiener">B.C. Kathmann</meta:user-defined>
    <meta:user-defined meta:name="OVERHEIDop.indiener">M. van Nispen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Van Nispen c.s. over komen met een gedegen visie op en praktische uitwerking van het politie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