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59
      <text:tab/>MOTIE VAN HET LID VAN NISPEN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van mening dat klokkenluiders beschermd moeten worden;</text:p>
      <text:p text:style-name="ifm_p_mt.3.76mm_ifm">verzoekt de regering klokkenluiders te beschermen, geen aangifte tegen hen te doen en lopende aangiftes tegen mensen die misstanden naar buiten brengen in te trekken,</text:p>
      <text:p text:style-name="ifm_p_mt.3.76mm_ifm">en gaat over tot de orde van de dag.</text:p>
      <text:p text:style-name="ifm_p_mt.3.76mm_ifm">Van Nispen</text:p>
      <text:p text:style-name="ifm_p_ifm">Kathmann</text:p>
      <text:p text:style-name="ifm_p_ifm">Ellemeet</text:p>
      <text:p text:style-name="ifm_p_ifm">Simons</text:p>
      <text:p text:style-name="ifm_p_ifm">Koekkoek</text:p>
      <text:p text:style-name="ifm_p_ifm">Azarkan</text:p>
      <text:p text:style-name="ifm_p_ifm">Omtzigt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Van Nispen c.s. over klokkenluiders beschermen en geen aangifte tegen hen doen</dc:title>
    <meta:user-defined meta:name="OVERHEIDop.ParlID/DC.identifier">kst-35925-VI-59</meta:user-defined>
    <meta:user-defined meta:name="OVERHEIDop.ondernummer">59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Van Nispen c.s. over klokkenluiders beschermen en geen aangifte tegen hen doen</meta:user-defined>
    <meta:user-defined meta:name="OVERHEIDop.indiener">R. Bisschop</meta:user-defined>
    <meta:user-defined meta:name="OVERHEIDop.indiener">P.H. Omtzigt</meta:user-defined>
    <meta:user-defined meta:name="OVERHEIDop.indiener">F. Azarkan</meta:user-defined>
    <meta:user-defined meta:name="OVERHEIDop.indiener">M. Koekkoek</meta:user-defined>
    <meta:user-defined meta:name="OVERHEIDop.indiener">S.H. Simons</meta:user-defined>
    <meta:user-defined meta:name="OVERHEIDop.indiener">C.E. Ellemeet</meta:user-defined>
    <meta:user-defined meta:name="OVERHEIDop.indiener">B.C. Kathmann</meta:user-defined>
    <meta:user-defined meta:name="OVERHEIDop.indiener">M. van Nispen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Van Nispen c.s. over klokkenluiders beschermen en geen aangifte tegen hen 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