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-5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<text:tab/>Vaststelling van de begrotingsstaten van het Ministerie van Justitie en Veiligheid (VI) voor het jaar 2022</text:h>
      <text:h text:style-name="ifm_p_font.bold_size.9.06pt_mt.18.8mm_indent.-58.5mm_ifm" text:outline-level="1">Nr. 58
      <text:tab/>MOTIE VAN HET LID VALSTAR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constaterende dat een groep van zeker 1.000 uitgeprocedeerde asielzoekers sinds de coronapandemie niet kan worden uitgezet omdat zij een PCR-test weigeren;</text:p>
      <text:p text:style-name="ifm_p_mt.3.76mm_ifm">constaterende dat quarantaine en/of een gezondheidsverklaring door veel landen niet wordt geaccepteerd om deze groep mensen terug te nemen;</text:p>
      <text:p text:style-name="ifm_p_mt.3.76mm_ifm">constaterende dat het kabinet reeds in gesprek is met verschillende landen die te kampen hebben met dezelfde problematiek, waaronder landen als Denemarken en Duitsland;</text:p>
      <text:p text:style-name="ifm_p_mt.3.76mm_ifm">constaterende dat deze landen bij wet hebben vastgelegd dat PCR-testen onvrijwillig afgenomen kunnen worden bij uitgeprocedeerde asielzoekers, zodat zij alsnog kunnen worden uitgezet;</text:p>
      <text:p text:style-name="ifm_p_mt.3.76mm_ifm">verzoekt de regering snel te verkennen of, en zo ja, op welke wijze uitgeprocedeerden die door middel van het weigeren van een PCR-test hun proces frustreren, alsnog effectief uitgezet kunnen worden en hierbij ook de mogelijkheden voor een wettelijke grondslag voor een onvrijwillige PCR-test te betrekken,</text:p>
      <text:p text:style-name="ifm_p_mt.3.76mm_ifm">en gaat over tot de orde van de dag.</text:p>
      <text:p text:style-name="ifm_p_mt.3.76mm_ifm">Valst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2; Motie; Motie van het lid Valstar over de mogelijkheid van een onvrijwillige PCR-test voor het uitzetten van uitgeprocedeerden</dc:title>
    <meta:user-defined meta:name="OVERHEIDop.ParlID/DC.identifier">kst-35925-VI-58</meta:user-defined>
    <meta:user-defined meta:name="OVERHEIDop.ondernummer">58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VI</meta:user-defined>
    <meta:user-defined meta:name="OVERHEIDop.documenttitel">Motie van het lid Valstar over de mogelijkheid van een onvrijwillige PCR-test voor het uitzetten van uitgeprocedeerden</meta:user-defined>
    <meta:user-defined meta:name="OVERHEIDop.indiener">P.J. Valstar</meta:user-defined>
    <meta:user-defined meta:name="OVERHEIDop.dossiertitel">Vaststelling van de begrotingsstaten van het Ministerie van Justitie en Veiligheid (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ten van het Ministerie van Justitie en Veiligheid (VI) voor het jaar 2022; Motie; Motie van het lid Valstar over de mogelijkheid van een onvrijwillige PCR-test voor het uitzetten van uitgeprocedee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