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53
      <text:tab/>MOTIE VAN DE LEDEN MICHON-DERKZEN EN KUIK</text:h>
      <text:p text:style-name="ifm_p_ifm">Voorgesteld 25 november 2021</text:p>
      <text:p text:style-name="ifm_p_mt.3.76mm_ifm">De Kamer,</text:p>
      <text:p text:style-name="ifm_p_mt.3.76mm_ifm">gehoord de beraadslaging,</text:p>
      <text:p text:style-name="ifm_p_mt.3.76mm_ifm">constaterende dat de georganiseerde en ondermijnende criminaliteit een wissel trekt op de Nederlandse samenleving;</text:p>
      <text:p text:style-name="ifm_p_mt.3.76mm_ifm">constaterende dat deze regering vanaf de begroting van 2022 structureel fors investeert in de aanpak van ondermijning, onder andere door versterking van de politie, Openbaar Ministerie, rechterlijke macht, opsporingsdiensten en vele samenwerkingsverbanden;</text:p>
      <text:p text:style-name="ifm_p_mt.3.76mm_ifm">constaterende dat deze regering nieuwe instrumenten ontwikkelt om criminele geldstromen te doorbreken, illegaal verkregen vermogen af te pakken en illegale middelen zoals drugs te onderscheppen;</text:p>
      <text:p text:style-name="ifm_p_mt.3.76mm_ifm">verzoekt de regering inzichtelijk te maken hoeveel structurele operationele capaciteit (extra fte) respectievelijk programmageld er concreet bij komt bij de afzonderlijke betrokken organisaties en samenwerkingsverbanden als gevolg van de investeringen vanaf deze begroting, en hierover de Kamer voor 1 maart 2022 te informeren;</text:p>
      <text:p text:style-name="ifm_p_mt.3.76mm_ifm">verzoekt de regering een plan van aanpak op te stellen om de afpakambitie van vermogen en illegale middelen fors te verhogen, en de Kamer over dit concrete streven voor 1 maart 2022 te informeren,</text:p>
      <text:p text:style-name="ifm_p_mt.3.76mm_ifm">en gaat over tot de orde van de dag.</text:p>
      <text:p text:style-name="ifm_p_mt.3.76mm_ifm">Michon-Derkzen</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53<text:tab/><text:page-number text:select-page="current"/></text:p>
      </style:footer>
    </style:master-page>
    <style:master-page xmlns:sdu-fn="http://schema.sdu.nl/2011/07/functions" style:name="Landscape" style:page-layout-name="landscape-margin-text">
      <style:footer>
        <text:p text:style-name="footer">Tweede Kamer, vergaderjaar 2021-2022, 35 925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Michon-Derkzen en Kuik over inzicht geven in de toename van structurele operationele capaciteit en programmageld</dc:title>
    <meta:user-defined meta:name="OVERHEIDop.ParlID/DC.identifier">kst-35925-VI-53</meta:user-defined>
    <meta:user-defined meta:name="OVERHEIDop.ondernummer">53</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Michon-Derkzen en Kuik over inzicht geven in de toename van structurele operationele capaciteit en programmageld</meta:user-defined>
    <meta:user-defined meta:name="OVERHEIDop.indiener">A. Kuik</meta:user-defined>
    <meta:user-defined meta:name="OVERHEIDop.indiener">I.J.M. Michon-Derkz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Michon-Derkzen en Kuik over inzicht geven in de toename van structurele operationele capaciteit en programma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