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50
      <text:tab/>MOTIE VAN DE LEDEN MARKUSZOWER EN MADLEN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vuurwerk tijdens de jaarwisseling een Nederlandse traditie is;</text:p>
      <text:p text:style-name="ifm_p_mt.3.76mm_ifm">constaterende dat het instellen van een verbod op siervuurwerk niet bijdraagt aan een afname van ziekenhuisopnames;</text:p>
      <text:p text:style-name="ifm_p_mt.3.76mm_ifm">verzoekt de regering het vuurwerkverbod voor de komende jaarwisseling in te trekken,</text:p>
      <text:p text:style-name="ifm_p_mt.3.76mm_ifm">en gaat over tot de orde van de dag.</text:p>
      <text:p text:style-name="ifm_p_mt.3.76mm_ifm">Markuszower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Markuszower en Madlener over het vuurwerkverbod voor de komende jaarwisseling intrekken</dc:title>
    <meta:user-defined meta:name="OVERHEIDop.ParlID/DC.identifier">kst-35925-VI-50</meta:user-defined>
    <meta:user-defined meta:name="OVERHEIDop.ondernummer">50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Markuszower en Madlener over het vuurwerkverbod voor de komende jaarwisseling intrekken</meta:user-defined>
    <meta:user-defined meta:name="OVERHEIDop.indiener">B. Madlener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Markuszower en Madlener over het vuurwerkverbod voor de komende jaarwisseling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