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9
      <text:tab/>MOTIE VAN HET LID MARKUSZOW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erzoekt de regering om zolang de grenzen voor asielzoekers niet dicht zijn, gesloten instellingen te maken van alle asielzoekerscentra zodat asielzoekers niet meer de buurt kunnen terroris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Markuszower over gesloten instellingen maken van asielzoekerscentra</dc:title>
    <meta:user-defined meta:name="OVERHEIDop.ParlID/DC.identifier">kst-35925-VI-49</meta:user-defined>
    <meta:user-defined meta:name="OVERHEIDop.ondernummer">4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Markuszower over gesloten instellingen maken van asielzoekerscentra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Markuszower over gesloten instellingen maken van asielzoekers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