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48
      <text:tab/>MOTIE VAN DE LEDEN MARKUSZOWER EN WILDERS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Nederland overspoeld wordt door asielzoekers;</text:p>
      <text:p text:style-name="ifm_p_mt.3.76mm_ifm">overwegende dat andere landen, zoals Polen, succesvol asielzoekers weten tegen te houden aan de grens;</text:p>
      <text:p text:style-name="ifm_p_mt.3.76mm_ifm">verzoekt de regering de Nederlandse grenzen te sluiten en een push-backsysteem in te voeren door alle asielzoekers aan de grens tegen te houden dan wel ze weer terug de grens over te duw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; Motie van de leden Markuszower en Wilders over de Nederlandse grenzen sluiten en een push-backsysteem invoeren</dc:title>
    <meta:user-defined meta:name="OVERHEIDop.ParlID/DC.identifier">kst-35925-VI-48</meta:user-defined>
    <meta:user-defined meta:name="OVERHEIDop.ondernummer">48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VI</meta:user-defined>
    <meta:user-defined meta:name="OVERHEIDop.documenttitel">Motie van de leden Markuszower en Wilders over de Nederlandse grenzen sluiten en een push-backsysteem invoeren</meta:user-defined>
    <meta:user-defined meta:name="OVERHEIDop.indiener">G. Wilders</meta:user-defined>
    <meta:user-defined meta:name="OVERHEIDop.indiener">G. Markuszower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ten van het Ministerie van Justitie en Veiligheid (VI) voor het jaar 2022; Motie; Motie van de leden Markuszower en Wilders over de Nederlandse grenzen sluiten en een push-backsysteem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