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47
      <text:tab/>MOTIE VAN HET LID MARKUSZOWER</text:h>
      <text:p text:style-name="ifm_p_ifm">Voorgesteld 25 november 2021</text:p>
      <text:p text:style-name="ifm_p_mt.3.76mm_ifm">De Kamer,</text:p>
      <text:p text:style-name="ifm_p_mt.3.76mm_ifm">gehoord de beraadslaging,</text:p>
      <text:p text:style-name="ifm_p_mt.3.76mm_ifm">overwegende dat vanwege de asielinvasie er geen woningen meer zijn voor Nederlanders, de zorgkosten torenhoog zijn en de onveiligheid en islamisering in Nederland zijn toegenomen;</text:p>
      <text:p text:style-name="ifm_p_mt.3.76mm_ifm">verzoekt de regering alle asielzoekerscentra direct te sluiten, alle in Nederland verblijvende asielzoekers vast te zetten en zodra het mogelijk is uit te zetten naar een land in de regio waar ze vandaan komen;</text:p>
      <text:p text:style-name="ifm_p_mt.3.76mm_ifm">verzoekt de regering tevens alle in Nederland verblijvende illegalen vast te zetten om ze vervolgens uit te zetten naar het land van herkomst;</text:p>
      <text:p text:style-name="ifm_p_mt.3.76mm_ifm">verzoekt de regering voorts om van alle in Nederland verblijvende mensen met een tijdelijke asielstatus hun verblijfsvergunning in te trekken en ze terug te sturen naar een veilig land in hun eigen regio,</text:p>
      <text:p text:style-name="ifm_p_mt.3.76mm_ifm">en gaat over tot de orde van de dag.</text:p>
      <text:p text:style-name="ifm_p_mt.3.76mm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47<text:tab/><text:page-number text:select-page="current"/></text:p>
      </style:footer>
    </style:master-page>
    <style:master-page xmlns:sdu-fn="http://schema.sdu.nl/2011/07/functions" style:name="Landscape" style:page-layout-name="landscape-margin-text">
      <style:footer>
        <text:p text:style-name="footer">Tweede Kamer, vergaderjaar 2021-2022, 35 925 V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Markuszower over alle asielzoekerscentra in Nederland direct sluiten en asielzoekers, illegalen en mensen met een tijdelijke asielstatus uitzetten</dc:title>
    <meta:user-defined meta:name="OVERHEIDop.ParlID/DC.identifier">kst-35925-VI-47</meta:user-defined>
    <meta:user-defined meta:name="OVERHEIDop.ondernummer">47</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Markuszower over alle asielzoekerscentra in Nederland direct sluiten en asielzoekers, illegalen en mensen met een tijdelijke asielstatus uitzetten</meta:user-defined>
    <meta:user-defined meta:name="OVERHEIDop.indiener">G. Markuszower</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Markuszower over alle asielzoekerscentra in Nederland direct sluiten en asielzoekers, illegalen en mensen met een tijdelijke asielstatus uit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