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46
      <text:tab/>MOTIE VAN DE LEDEN MARKUSZOWER EN HELD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verzoekt de regering zo snel mogelijk een volwaardig politiebureau met 24/7-bezetting te openen in Ter Apel,</text:p>
      <text:p text:style-name="ifm_p_mt.3.76mm_ifm">en gaat over tot de orde van de dag.</text:p>
      <text:p text:style-name="ifm_p_mt.3.76mm_ifm">Markuszower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Markuszower en Helder over opening van een volwaardig politiebureau met 24/7-bezetting in Ter Apel</dc:title>
    <meta:user-defined meta:name="OVERHEIDop.ParlID/DC.identifier">kst-35925-VI-46</meta:user-defined>
    <meta:user-defined meta:name="OVERHEIDop.ondernummer">46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Markuszower en Helder over opening van een volwaardig politiebureau met 24/7-bezetting in Ter Apel</meta:user-defined>
    <meta:user-defined meta:name="OVERHEIDop.indiener">L.M.J.S. Helder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Markuszower en Helder over opening van een volwaardig politiebureau met 24/7-bezetting in Ter A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