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45
      <text:tab/>MOTIE VAN DE LEDEN MARKUSZOWER EN HELDER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Minister op het punt staat om samen met de Minister van Financiën, de Minister van Defensie, het College van procureurs-generaal en de korpschef een Multidisciplinair Interventie Team (MIT) in te stellen;</text:p>
      <text:p text:style-name="ifm_p_mt.3.76mm_ifm">constaterende dat het MIT niet door alle hieraan deelnemende organisaties als de gewenste aanvulling op de bestaande aanpak wordt gezien, hetgeen wel noodzakelijk is voor het slagen ervan;</text:p>
      <text:p text:style-name="ifm_p_mt.3.76mm_ifm">verzoekt de regering om het MIT, zoals door de Minister beoogd, grondig te laten heroverwegen door de commissie-Schneiders, die onder meer de positie van de Landelijke Eenheid in het huidige politiebestel zal bekijken,</text:p>
      <text:p text:style-name="ifm_p_mt.3.76mm_ifm">en gaat over tot de orde van de dag.</text:p>
      <text:p text:style-name="ifm_p_mt.3.76mm_ifm">Markuszower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Markuszower en Helder over een grondige heroverweging van het Multidisciplinair Interventie Team door de commissie-Schneiders</dc:title>
    <meta:user-defined meta:name="OVERHEIDop.ParlID/DC.identifier">kst-35925-VI-45</meta:user-defined>
    <meta:user-defined meta:name="OVERHEIDop.ondernummer">45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Markuszower en Helder over een grondige heroverweging van het Multidisciplinair Interventie Team door de commissie-Schneiders</meta:user-defined>
    <meta:user-defined meta:name="OVERHEIDop.indiener">L.M.J.S. Helder</meta:user-defined>
    <meta:user-defined meta:name="OVERHEIDop.indiener">G. Markuszowe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Markuszower en Helder over een grondige heroverweging van het Multidisciplinair Interventie Team door de commissie-Schnei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