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43
      <text:tab/>MOTIE VAN DE LEDEN MARKUSZOWER EN HELDE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het mogelijk is dat verdachten van zware en/of georganiseerde criminaliteit vanuit de gevangenis hun criminele activiteiten voortzetten;</text:p>
      <text:p text:style-name="ifm_p_mt.3.76mm_ifm">constaterende dat in Italië artikel 41 bis van de wet op het gevangeniswezen geldt, welke het mogelijk maakt dergelijke verdachten op te sluiten in een onbeperkt isolement, hetgeen betekent: 24 uur per dag onder toezicht, geen contact met de cipiers, geen toegang tot tv of internet en slechts één uur per maand – gefilmd en achter glas – één aangewezen familielid mogen zien;</text:p>
      <text:p text:style-name="ifm_p_mt.3.76mm_ifm">constaterende dat dit wetsartikel aldaar bijzonder succesvol is;</text:p>
      <text:p text:style-name="ifm_p_mt.3.76mm_ifm">verzoekt de regering om invoering van een dergelijk wetsartikel in Nederland te onderzoeken,</text:p>
      <text:p text:style-name="ifm_p_mt.3.76mm_ifm">en gaat over tot de orde van de dag.</text:p>
      <text:p text:style-name="ifm_p_mt.3.76mm_ifm">Markuszower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Markuszower en Helder over onderzoek naar de invoering van een wetsartikel om verdachten in onbeperkt isolement op te sluiten</dc:title>
    <meta:user-defined meta:name="OVERHEIDop.ParlID/DC.identifier">kst-35925-VI-43</meta:user-defined>
    <meta:user-defined meta:name="OVERHEIDop.ondernummer">43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Markuszower en Helder over onderzoek naar de invoering van een wetsartikel om verdachten in onbeperkt isolement op te sluiten</meta:user-defined>
    <meta:user-defined meta:name="OVERHEIDop.indiener">L.M.J.S. Helder</meta:user-defined>
    <meta:user-defined meta:name="OVERHEIDop.indiener">G. Markuszow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Markuszower en Helder over onderzoek naar de invoering van een wetsartikel om verdachten in onbeperkt isolement op te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