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42
      <text:tab/>MOTIE VAN DE LEDEN MARKUSZOWER EN HELDER</text:h>
      <text:p text:style-name="ifm_p_ifm">Voorgesteld 25 november 2021</text:p>
      <text:p text:style-name="ifm_p_mt.3.76mm_ifm">De Kamer,</text:p>
      <text:p text:style-name="ifm_p_mt.3.76mm_ifm">gehoord de beraadslaging,</text:p>
      <text:p text:style-name="ifm_p_mt.3.76mm_ifm">van mening dat de nabijheid van een politiebureau een cruciale rol speelt bij het veiligheidsgevoel van burgers en deze nabijheid ook voor de dienstverlening door de politie aan burgers noodzakelijk is;</text:p>
      <text:p text:style-name="ifm_p_mt.3.76mm_ifm">van mening dat een politiebureau ook noodzakelijk is voor politieagenten om hun werk zo efficiënt mogelijk te kunnen doen;</text:p>
      <text:p text:style-name="ifm_p_mt.3.76mm_ifm">van mening dat de politiebureaus terug in de wijken moeten om zo te waarborgen dat de politie ook daadwerkelijk in de «haarvaten van de samenleving» zit;</text:p>
      <text:p text:style-name="ifm_p_mt.3.76mm_ifm">verzoekt de regering om ervoor te zorgen dat de politiebureaus weer terug in de wijken komen,</text:p>
      <text:p text:style-name="ifm_p_mt.3.76mm_ifm">en gaat over tot de orde van de dag.</text:p>
      <text:p text:style-name="ifm_p_mt.3.76mm_ifm">Markuszower</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42<text:tab/><text:page-number text:select-page="current"/></text:p>
      </style:footer>
    </style:master-page>
    <style:master-page xmlns:sdu-fn="http://schema.sdu.nl/2011/07/functions" style:name="Landscape" style:page-layout-name="landscape-margin-text">
      <style:footer>
        <text:p text:style-name="footer">Tweede Kamer, vergaderjaar 2021-2022, 35 925 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Markuszower en Helder over ervoor zorgen dat de politiebureaus weer terug in de wijken komen</dc:title>
    <meta:user-defined meta:name="OVERHEIDop.ParlID/DC.identifier">kst-35925-VI-42</meta:user-defined>
    <meta:user-defined meta:name="OVERHEIDop.ondernummer">42</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Markuszower en Helder over ervoor zorgen dat de politiebureaus weer terug in de wijken komen</meta:user-defined>
    <meta:user-defined meta:name="OVERHEIDop.indiener">L.M.J.S. Helder</meta:user-defined>
    <meta:user-defined meta:name="OVERHEIDop.indiener">G. Markuszow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Markuszower en Helder over ervoor zorgen dat de politiebureaus weer terug in de wijk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