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1
      <text:tab/>MOTIE VAN DE LEDEN MARKUSZOWER EN HELD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in een aantal gemeenten een pilot komt waarbij het dragen van een hoofddoek door buitengewoon opsporingsambtenaren bij het uniform mogelijk is;</text:p>
      <text:p text:style-name="ifm_p_mt.3.76mm_ifm">constaterende dat in de Gedragscode lifestyle-neutraliteit, welke voor politieambtenaren geldt, is vastgelegd dat de politieambtenaar zich dient te onthouden van uitingen, toevoegingen en/of versierselen aan het uniform die afbreuk doen aan de neutrale houding;</text:p>
      <text:p text:style-name="ifm_p_mt.3.76mm_ifm">van mening dat dit onverkort ook geldt voor buitengewoon opsporingsambtenaren, omdat zij ook de overheid representeren in hun optreden bij het handhaven van de geldende regelgeving;</text:p>
      <text:p text:style-name="ifm_p_mt.3.76mm_ifm">verzoekt de regering, het dragen van een hoofddoek door buitengewoon opsporingsambtenaren te verbieden, dan wel anderszins tegen te gaan,</text:p>
      <text:p text:style-name="ifm_p_mt.3.76mm_ifm">en gaat over tot de orde van de dag.</text:p>
      <text:p text:style-name="ifm_p_mt.3.76mm_ifm">Markuszower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Helder over het dragen van een hoofddoek door buitengewoon opsporingsambtenaren verbieden</dc:title>
    <meta:user-defined meta:name="OVERHEIDop.ParlID/DC.identifier">kst-35925-VI-41</meta:user-defined>
    <meta:user-defined meta:name="OVERHEIDop.ondernummer">41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Helder over het dragen van een hoofddoek door buitengewoon opsporingsambtenaren verbieden</meta:user-defined>
    <meta:user-defined meta:name="OVERHEIDop.indiener">L.M.J.S. Helder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Helder over het dragen van een hoofddoek door buitengewoon opsporingsambtenar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