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40
      <text:tab/>MOTIE VAN DE LEDEN MARKUSZOWER EN HELDER</text:h>
      <text:p text:style-name="ifm_p_ifm">Voorgesteld 25 november 2021</text:p>
      <text:p text:style-name="ifm_p_mt.3.76mm_ifm">De Kamer,</text:p>
      <text:p text:style-name="ifm_p_mt.3.76mm_ifm">gehoord de beraadslaging,</text:p>
      <text:p text:style-name="ifm_p_mt.3.76mm_ifm">van mening dat harddrugs het vergif van onze samenleving zijn en dat iedereen die harddrugs gebruikt, medeverantwoordelijk is voor het in stand houden van de drugsindustrie en de ondermijnende criminaliteit;</text:p>
      <text:p text:style-name="ifm_p_mt.3.76mm_ifm">van mening dat de overheid de taak heeft om de gebruikers van harddrugs keihard aan te pakken en dus ook het bezit van kleine hoeveelheden van harddrugs voor eigen gebruik niet te gedogen;</text:p>
      <text:p text:style-name="ifm_p_mt.3.76mm_ifm">constaterende dat de Minister-President tijdens de recente Algemeen Politieke Beschouwingen letterlijk heeft gezegd: «Iedereen die een lijntje coke snuift is onderdeel van een systeem van zware criminaliteit waar vele, vele miljarden in omgaan. Het is totaal ondermijnend voor onze rechtsstaat»;</text:p>
      <text:p text:style-name="ifm_p_mt.3.76mm_ifm">verzoekt de regering om een einde te maken aan het gedoogbeleid ten aanzien van het bezit van harddrugs zodat ook het bezit van kleine hoeveelheden voor eigen gebruik wordt vervolgd en bestraft,</text:p>
      <text:p text:style-name="ifm_p_ifm">en gaat over tot de orde van de dag.</text:p>
      <text:p text:style-name="ifm_p_mt.3.76mm_ifm">Markuszower</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40<text:tab/><text:page-number text:select-page="current"/></text:p>
      </style:footer>
    </style:master-page>
    <style:master-page xmlns:sdu-fn="http://schema.sdu.nl/2011/07/functions" style:name="Landscape" style:page-layout-name="landscape-margin-text">
      <style:footer>
        <text:p text:style-name="footer">Tweede Kamer, vergaderjaar 2021-2022, 35 925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Markuszower en Helder over het beëindigen van het beleid om het bezit van harddrugs te gedogen</dc:title>
    <meta:user-defined meta:name="OVERHEIDop.ParlID/DC.identifier">kst-35925-VI-40</meta:user-defined>
    <meta:user-defined meta:name="OVERHEIDop.ondernummer">40</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Markuszower en Helder over het beëindigen van het beleid om het bezit van harddrugs te gedogen</meta:user-defined>
    <meta:user-defined meta:name="OVERHEIDop.indiener">L.M.J.S. Helder</meta:user-defined>
    <meta:user-defined meta:name="OVERHEIDop.indiener">G. Markuszow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Markuszower en Helder over het beëindigen van het beleid om het bezit van harddrugs te ged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