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0
      <text:tab/>NADER GEWIJZIGDE MOTIE VAN HET LID VAN DER PLAS TER VERVANGING VAN DIE GEDRUKT ONDER NR. 106</text:h>
      <text:p text:style-name="ifm_p_ifm">Voorgesteld 30 november 2021</text:p>
      <text:p text:style-name="ifm_p_mt.3.76mm_ifm">De Kamer,</text:p>
      <text:p text:style-name="ifm_p_mt.3.76mm_ifm">gehoord de beraadslaging,</text:p>
      <text:p text:style-name="ifm_p_mt.3.76mm_ifm">overwegende dat de afgelopen decennia honderden politiebureaus en politieposten, voornamelijk op het platteland, gesloten zijn;</text:p>
      <text:p text:style-name="ifm_p_mt.3.76mm_ifm">verzoekt de Minister om in langetermijnvisies voor de politie aandacht te besteden aan het op de juiste sterkte brengen en houden van de politie op het platteland, zodat de politie adequaat aanwezig is in de lokale gemeenschap,</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0<text:tab/><text:page-number text:select-page="current"/></text:p>
      </style:footer>
    </style:master-page>
    <style:master-page xmlns:sdu-fn="http://schema.sdu.nl/2011/07/functions" style:name="Landscape" style:page-layout-name="landscape-margin-text">
      <style:footer>
        <text:p text:style-name="footer">Tweede Kamer, vergaderjaar 2021-2022, 35 925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gewijzigd/nader); Nader gewijzigde motie van het lid Van der Plas over aandacht besteden aan het op de juiste sterkte brengen en houden van de politie op het platteland (t.v.v. 35925-VI-119)</dc:title>
    <meta:user-defined meta:name="OVERHEIDop.ParlID/DC.identifier">kst-35925-VI-120</meta:user-defined>
    <meta:user-defined meta:name="OVERHEIDop.ondernummer">120</meta:user-defined>
    <meta:user-defined meta:name="DCTERMS.W3CDTF/DCTERMS.available">2021-12-01</meta:user-defined>
    <meta:user-defined meta:name="OVERHEIDop.KamerstukTypen/DC.type">Motie</meta:user-defined>
    <meta:user-defined meta:name="OVERHEIDop.dossiernummer">35925-VI</meta:user-defined>
    <meta:user-defined meta:name="OVERHEIDop.documenttitel">Nader gewijzigde motie van het lid Van der Plas over aandacht besteden aan het op de juiste sterkte brengen en houden van de politie op het platteland (t.v.v. 35925-VI-119)</meta:user-defined>
    <meta:user-defined meta:name="OVERHEIDop.indiener">C.A.M. van der Pla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ten van het Ministerie van Justitie en Veiligheid (VI) voor het jaar 2022; Motie (gewijzigd/nader); Nader gewijzigde motie van het lid Van der Plas over aandacht besteden aan het op de juiste sterkte brengen en houden van de politie op het platteland (t.v.v. 35925-VI-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