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16<text:tab/>MOTIE VAN HET LID OMTZIGT C.S.</text:h>
      <text:p text:style-name="ifm_p_ifm">Voorgesteld 25 november 2021</text:p>
      <text:p text:style-name="ifm_p_mt.3.76mm_ifm">De Kamer,</text:p>
      <text:p text:style-name="ifm_p_mt.3.76mm_ifm">gehoord de beraadslaging,</text:p>
      <text:p text:style-name="ifm_p_mt.3.76mm_ifm">constaterende dat de Belastingdienst jarenlang ten minste dertien wetten overtreden heeft en informatie heeft achtergehouden in rechtszaken;</text:p>
      <text:p text:style-name="ifm_p_mt.3.76mm_ifm">constaterende dat aangaande de kinderopvangtoeslagkwestie gedurende een lange periode door de bestuursrechter uitspraken zijn gedaan waarin ouders steevast in het ongelijk zijn gesteld;</text:p>
      <text:p text:style-name="ifm_p_mt.3.76mm_ifm">constaterende dat de Afdeling bestuursrechtspraak van de Raad van State met de schriftelijke verklaring uiteenzetting heeft gegeven en excuses heeft aangeboden;</text:p>
      <text:p text:style-name="ifm_p_mt.3.76mm_ifm">van mening dat de uitspraken van de bestuursrechter niet in de rechtssfeer zouden moeten blijven;</text:p>
      <text:p text:style-name="ifm_p_mt.3.76mm_ifm">constaterende dat artikel 8:119, lid 1, van de Awb bepaalt dat «de bestuursrechter op verzoek van een partij een onherroepelijk geworden uitspraak kan herzien» onder de in lid 1, sub a, b, en c van artikel 8:119 Awb genoemde voorwaarden;</text:p>
      <text:p text:style-name="ifm_p_mt.3.76mm_ifm">verzoekt de regering:</text:p>
      <text:p text:style-name="ifm_p_indent.-5mm_mleft.5mm_ifm">–<text:tab/>de Belastingdienst op te dragen tijdig een herzieningsverzoek in te dienen voor alle relevante toeslagenzaken en in de verzoeken gemotiveerd uiteen te zetten dat aan alle wettelijke voorwaarden voldaan is, zodat de bestuursrechter tot herziening dient over te gaan;</text:p>
      <text:p text:style-name="ifm_p_indent.-5mm_mleft.5mm_ifm">–<text:tab/>aan te geven of voor andere belastingdossiers (zoals FSV of andere CAF-gerelateerde zaken) een vergelijkbare actie gepast is;</text:p>
      <text:p text:style-name="ifm_p_mt.3.76mm_ifm">de Kamer spoedig te informeren,</text:p>
      <text:p text:style-name="ifm_p_mt.3.76mm_ifm">en gaat over tot de orde van de dag.</text:p>
      <text:p text:style-name="ifm_p_mt.3.76mm_ifm">Omtzigt</text:p>
      <text:p text:style-name="ifm_p_ifm">Bisschop</text:p>
      <text:p text:style-name="ifm_p_ifm">Van Nispen</text:p>
      <text:p text:style-name="ifm_p_ifm">Simons</text:p>
      <text:p text:style-name="ifm_p_ifm">Van der Plas</text:p>
      <text:p text:style-name="ifm_p_ifm">Koekkoek</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16<text:tab/><text:page-number text:select-page="current"/></text:p>
      </style:footer>
    </style:master-page>
    <style:master-page xmlns:sdu-fn="http://schema.sdu.nl/2011/07/functions" style:name="Landscape" style:page-layout-name="landscape-margin-text">
      <style:footer>
        <text:p text:style-name="footer">Tweede Kamer, vergaderjaar 2021-2022, 35 925 VI,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het lid Omtzigt c.s. over de Belastingdienst opdragen tijdig een herzieningsverzoek in te dienen voor alle relevante toeslagenzaken</dc:title>
    <meta:user-defined meta:name="OVERHEIDop.ParlID/DC.identifier">kst-35925-VI-116</meta:user-defined>
    <meta:user-defined meta:name="OVERHEIDop.ondernummer">116</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het lid Omtzigt c.s. over de Belastingdienst opdragen tijdig een herzieningsverzoek in te dienen voor alle relevante toeslagenzaken</meta:user-defined>
    <meta:user-defined meta:name="OVERHEIDop.indiener">N.L. den Haan</meta:user-defined>
    <meta:user-defined meta:name="OVERHEIDop.indiener">M. Koekkoek</meta:user-defined>
    <meta:user-defined meta:name="OVERHEIDop.indiener">C.A.M. van der Plas</meta:user-defined>
    <meta:user-defined meta:name="OVERHEIDop.indiener">S.H. Simons</meta:user-defined>
    <meta:user-defined meta:name="OVERHEIDop.indiener">M. van Nispen</meta:user-defined>
    <meta:user-defined meta:name="OVERHEIDop.indiener">R. Bisschop</meta:user-defined>
    <meta:user-defined meta:name="OVERHEIDop.indiener">P.H. Omtzigt</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het lid Omtzigt c.s. over de Belastingdienst opdragen tijdig een herzieningsverzoek in te dienen voor alle relevante toeslagen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