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3
      <text:tab/>MOTIE VAN DE LEDEN SIMONS EN KOEKKOEK</text:h>
      <text:p text:style-name="ifm_p_ifm">Voorgesteld 25 november 2021</text:p>
      <text:p text:style-name="ifm_p_mt.3.76mm_ifm">De Kamer,</text:p>
      <text:p text:style-name="ifm_p_mt.3.76mm_ifm">gehoord de beraadslaging,</text:p>
      <text:p text:style-name="ifm_p_mt.3.76mm_ifm">overwegende dat etnisch profileren een schending is van het eerste artikel van onze Grondwet, en dat de Raad van Europa heeft aangegeven dat etnisch profileren een duidelijke uiting van discriminatie op grond van etniciteit is;</text:p>
      <text:p text:style-name="ifm_p_mt.3.76mm_ifm">constaterende dat de marechaussee heeft besloten om etniciteit geen indicator meer te laten zijn in profielen of selectiebeslissingen;</text:p>
      <text:p text:style-name="ifm_p_mt.3.76mm_ifm">overwegende dat dit een belangrijke ontwikkeling is in het tegengaan van etnisch profileren;</text:p>
      <text:p text:style-name="ifm_p_mt.3.76mm_ifm">constaterende dat onder andere de politie, Belastingdienst, NCTV, UWV en gemeenten op dit moment nog wel gebruik (kunnen) maken van etniciteit bij het opstellen van risicoprofielen;</text:p>
      <text:p text:style-name="ifm_p_mt.3.76mm_ifm">verzoekt de regering om in navolging van de Koninklijke Marechaussee het besluit om etniciteit geen indicator meer te laten zijn in profielen of selectiebeslissingen door te voeren bij de in de constateringen genoemde instanties,</text:p>
      <text:p text:style-name="ifm_p_mt.3.76mm_ifm">en gaat over tot de orde van de dag.</text:p>
      <text:p text:style-name="ifm_p_mt.3.76mm_ifm">Simo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3<text:tab/><text:page-number text:select-page="current"/></text:p>
      </style:footer>
    </style:master-page>
    <style:master-page xmlns:sdu-fn="http://schema.sdu.nl/2011/07/functions" style:name="Landscape" style:page-layout-name="landscape-margin-text">
      <style:footer>
        <text:p text:style-name="footer">Tweede Kamer, vergaderjaar 2021-2022, 35 925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Simons en Koekkoek over etniciteit geen indicator meer laten zijn in profielen of selectiebeslissingen</dc:title>
    <meta:user-defined meta:name="OVERHEIDop.ParlID/DC.identifier">kst-35925-VI-113</meta:user-defined>
    <meta:user-defined meta:name="OVERHEIDop.ondernummer">113</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Simons en Koekkoek over etniciteit geen indicator meer laten zijn in profielen of selectiebeslissingen</meta:user-defined>
    <meta:user-defined meta:name="OVERHEIDop.indiener">M. Koekkoek</meta:user-defined>
    <meta:user-defined meta:name="OVERHEIDop.indiener">S.H. Simon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Simons en Koekkoek over etniciteit geen indicator meer laten zijn in profielen of selectiebesli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