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text:tab/>BRIEF VAN DE MINISTER VAN JUSTITIE EN VEILIGHEID</text:h>
      <text:p text:style-name="ifm_p_mt.3.76mm_ifm">Aan de Voorzitter van de Tweede Kamer der Staten-Generaal</text:p>
      <text:p text:style-name="ifm_p_mt.3.76mm_ifm">Den Haag, 28 september 2021</text:p>
      <text:p text:style-name="ifm_p_mt.3.76mm_ifm">Hierbij informeer ik uw Kamer dat vandaag door mij is beslist op twee verzoeken op grond van de Wet openbaarheid van bestuur (Wob) met betrekking tot de fraudezaak bij Pels Rijcken. Het ene Wob-besluit gaat louter over het Houthoff onderzoek en het andere Wob-besluit omvat daarnaast nog andere onderwerpen in het kader van de fraudezaak. Beide besluiten en de (gedeeltelijk) openbaargemaakte documenten worden vandaag ook gepubliceerd op www.rijksoverheid.nl.<text:note text:id="ID-1000677-d36e71" text:note-class="footnote"><text:note-citation text:label="1 ">1</text:note-citation><text:note-body><text:p text:style-name="ifm_p_font.normal_size.6.93pt_mt..5mm_indent.-0.1161in_mleft.0.1161in_ifm">Zie https://www.rijksoverheid.nl/documenten/wob-verzoeken/2021/09/28/wob-besluit-over-de-fraudezaak-bij-pels-rijcken en https://www.rijksoverheid.nl/documenten/wob-verzoeken/2021/09/28/wob-besluit-over-het-houthoff-rapport-over-de-fraudezaak-bij-pels-rijcken</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text:tab/><text:page-number text:select-page="current"/></text:p>
      </style:footer>
    </style:master-page>
    <style:master-page xmlns:sdu-fn="http://schema.sdu.nl/2011/07/functions" style:name="Landscape" style:page-layout-name="landscape-margin-text">
      <style:footer>
        <text:p text:style-name="footer">Tweede Kamer, vergaderjaar 2021-2022, 35 925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Wob-besluiten fraudezaak Pels Rijcken</dc:title>
    <meta:user-defined meta:name="OVERHEIDop.ParlID/DC.identifier">kst-35925-VI-11</meta:user-defined>
    <meta:user-defined meta:name="OVERHEIDop.ondernummer">11</meta:user-defined>
    <meta:user-defined meta:name="DCTERMS.W3CDTF/DCTERMS.available">2021-10-18</meta:user-defined>
    <meta:user-defined meta:name="OVERHEIDop.KamerstukTypen/DC.type">Brief</meta:user-defined>
    <meta:user-defined meta:name="OVERHEIDop.dossiernummer">35925-VI</meta:user-defined>
    <meta:user-defined meta:name="OVERHEIDop.documenttitel">Wob-besluiten fraudezaak Pels Rijcken</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Vaststelling van de begrotingsstaten van het Ministerie van Justitie en Veiligheid (VI) voor het jaar 2022; Brief regering; Wob-besluiten fraudezaak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