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8
      <text:tab/>MOTIE VAN HET LID VAN DER PLAS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r naar aanleiding van meerdere incidenten door het ministerie een manier van handelen (handelingskader) bij openbareordeverstoringen voortkomend uit dierenrechtenactivisme en -extremisme is opgesteld voor burgemeesters, de politie en het OM (de zogenaamde driehoek);</text:p>
      <text:p text:style-name="ifm_p_mt.3.76mm_ifm">overwegende dat dit handelingskader nog niet overal bekend of onder de aandacht is;</text:p>
      <text:p text:style-name="ifm_p_mt.3.76mm_ifm">verzoekt de Minister om proactief het opgestelde handelingskader te delen met de lokale driehoeken en erop aan te dringen dat dit besproken wordt,</text:p>
      <text:p text:style-name="ifm_p_mt.3.76mm_ifm">en gaat over tot de orde van de dag.</text:p>
      <text:p text:style-name="ifm_p_mt.3.76mm_ifm">Van der Plas</text:p>
      <text:p text:style-name="ifm_p_ifm">Den Haan</text:p>
      <text:p text:style-name="ifm_p_ifm">Bisschop</text:p>
      <text:p text:style-name="ifm_p_ifm">Palland</text:p>
      <text:p text:style-name="ifm_p_ifm">Ephraim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Van der Plas c.s. over het proactief delen van het handelingskader openbareordeverstoringen door dierenrechtenactivisten</dc:title>
    <meta:user-defined meta:name="OVERHEIDop.ParlID/DC.identifier">kst-35925-VI-108</meta:user-defined>
    <meta:user-defined meta:name="OVERHEIDop.ondernummer">10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Van der Plas c.s. over het proactief delen van het handelingskader openbareordeverstoringen door dierenrechtenactivisten</meta:user-defined>
    <meta:user-defined meta:name="OVERHEIDop.indiener">I.J.M. Michon-Derkzen</meta:user-defined>
    <meta:user-defined meta:name="OVERHEIDop.indiener">O.R. Ephraim</meta:user-defined>
    <meta:user-defined meta:name="OVERHEIDop.indiener">H.M. Palland</meta:user-defined>
    <meta:user-defined meta:name="OVERHEIDop.indiener">R. Bisschop</meta:user-defined>
    <meta:user-defined meta:name="OVERHEIDop.indiener">N.L. den Haan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Van der Plas c.s. over het proactief delen van het handelingskader openbareordeverstoringen door dierenrechtenactiv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