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05
      <text:tab/>MOTIE VAN DE LEDEN VAN DER PLAS EN EERDMANS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veel ernstige en maatschappijontwrichtende misdrijven worden gepleegd door daders met een verleden van geweldsmisdrijven;</text:p>
      <text:p text:style-name="ifm_p_mt.3.76mm_ifm">overwegende dat detentie niet alleen gericht is op boetedoening, maar ook op bescherming van de maatschappij;</text:p>
      <text:p text:style-name="ifm_p_mt.3.76mm_ifm">overwegende dat de maatschappij beter kan worden beschermd wanneer daders na het plegen van meerdere ernstige geweldsdelicten voor langere tijd buiten de samenleving worden geplaatst;</text:p>
      <text:p text:style-name="ifm_p_mt.3.76mm_ifm">verzoekt de regering in kaart te brengen wat de mogelijkheden zijn voor het opleggen van langdurige detentie na drie ernstige geweldsmisdrijven en welke wetswijzigingen hiervoor nodig zijn,</text:p>
      <text:p text:style-name="ifm_p_mt.3.76mm_ifm">en gaat over tot de orde van de dag.</text:p>
      <text:p text:style-name="ifm_p_mt.3.76mm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Van der Plas en Eerdmans over het in kaart brengen van de mogelijkheden voor het opleggen van landurige detentie na drie ernstige geweldsmisdrijven</dc:title>
    <meta:user-defined meta:name="OVERHEIDop.ParlID/DC.identifier">kst-35925-VI-105</meta:user-defined>
    <meta:user-defined meta:name="OVERHEIDop.ondernummer">105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Van der Plas en Eerdmans over het in kaart brengen van de mogelijkheden voor het opleggen van landurige detentie na drie ernstige geweldsmisdrijven</meta:user-defined>
    <meta:user-defined meta:name="OVERHEIDop.indiener">B.J. Eerdmans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Van der Plas en Eerdmans over het in kaart brengen van de mogelijkheden voor het opleggen van landurige detentie na drie ernstige geweldsmis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