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3
      <text:tab/>MOTIE VAN HET LID DE ROO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regering overweegt om zware sancties in te stellen tegen Rusland;</text:p>
      <text:p text:style-name="ifm_p_mt.3.76mm_ifm">overwegende dat sancties grote negatieve gevolgen kunnen hebben voor onze eigen veiligheid, energiezekerheid en economie;</text:p>
      <text:p text:style-name="ifm_p_mt.3.76mm_ifm">verzoekt de regering een eventueel sanctiepakket, vóór instemming in Brussel, voor te leggen aan de Tweede Kamer en in de EU een voorbehoud van parlementaire goedkeuring te mak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een sanctiepakket vóór instemming in Brussel voorleggen aan de Tweede Kamer</dc:title>
    <meta:user-defined meta:name="OVERHEIDop.ParlID/DC.identifier">kst-35925-V-73</meta:user-defined>
    <meta:user-defined meta:name="OVERHEIDop.ondernummer">73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 Roon over een sanctiepakket vóór instemming in Brussel voorleggen aan de Tweede Kamer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De Roon over een sanctiepakket vóór instemming in Brussel voorleggen a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