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72
      <text:tab/>MOTIE VAN DE LEDEN BREKELMANS EN AGNES MULDER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overwegende dat Oekraïne tegenover een grote Russische militaire dreiging staat;</text:p>
      <text:p text:style-name="ifm_p_mt.3.76mm_ifm">overwegende dat diverse NAVO-bondgenoten Oekraïne steunen met wapens voor afschrikking van agressie en mogelijke zelfverdediging;</text:p>
      <text:p text:style-name="ifm_p_mt.3.76mm_ifm">constaterende dat Oekraïne ook aan Nederland een verzoek heeft gedaan om wapens en ander materieel te leveren om zichzelf te kunnen verdedigen;</text:p>
      <text:p text:style-name="ifm_p_mt.3.76mm_ifm">van mening dat Oekraïense militairen de te leveren wapens zelf moeten kunnen bedienen, opleiding daargelaten;</text:p>
      <text:p text:style-name="ifm_p_mt.3.76mm_ifm">verzoekt de regering dit verzoek welwillend te behandelen, mits Nederland de gevraagde wapens en ander materieel voldoende op voorraad heeft met inachtneming van de noodzakelijke inzetbaarheid van de Nederlandse krijgsmacht,</text:p>
      <text:p text:style-name="ifm_p_mt.3.76mm_ifm">en gaat over tot de orde van de dag.</text:p>
      <text:p text:style-name="ifm_p_mt.3.76mm_ifm">Brekelman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de leden Brekelmans en Agnes Mulder over het verzoek van Oekraíne om levering van wapens en ander materieel welwillend behandelen</dc:title>
    <meta:user-defined meta:name="OVERHEIDop.ParlID/DC.identifier">kst-35925-V-72</meta:user-defined>
    <meta:user-defined meta:name="OVERHEIDop.ondernummer">72</meta:user-defined>
    <meta:user-defined meta:name="DCTERMS.W3CDTF/DCTERMS.available">2022-02-04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Brekelmans en Agnes Mulder over het verzoek van Oekraíne om levering van wapens en ander materieel welwillend behandelen</meta:user-defined>
    <meta:user-defined meta:name="OVERHEIDop.indiener">A.H. (Agnes) Mulder</meta:user-defined>
    <meta:user-defined meta:name="OVERHEIDop.indiener">R.P. Brekelmans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Vaststelling van de begrotingsstaat van het Ministerie van Buitenlandse Zaken (V) voor het jaar 2022; Motie; Motie van de leden Brekelmans en Agnes Mulder over het verzoek van Oekraíne om levering van wapens en ander materieel welwillend beha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