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0
      <text:tab/>MOTIE VAN HET LID JASPER VAN DIJK C.S.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van mening dat een wapenwedloop voorkomen moet worden en dat dialoog en diplomatie boven militaire escalatie gaan;</text:p>
      <text:p text:style-name="ifm_p_mt.3.76mm_ifm">verzoekt de regering af te zien van wapenleveranties aan Oekraïne,</text:p>
      <text:p text:style-name="ifm_p_mt.3.76mm_ifm">en gaat over tot de orde van de dag,</text:p>
      <text:p text:style-name="ifm_p_mt.3.76mm_ifm">Jasper van Dijk</text:p>
      <text:p text:style-name="ifm_p_ifm">Eppin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Jasper van Dijk c.s. over afzien van wapenleveranties aan Oekraïne</dc:title>
    <meta:user-defined meta:name="OVERHEIDop.ParlID/DC.identifier">kst-35925-V-70</meta:user-defined>
    <meta:user-defined meta:name="OVERHEIDop.ondernummer">70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sper van Dijk c.s. over afzien van wapenleveranties aan Oekraïne</meta:user-defined>
    <meta:user-defined meta:name="OVERHEIDop.indiener">C. Teunissen</meta:user-defined>
    <meta:user-defined meta:name="OVERHEIDop.indiener">D.J. Eppink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Jasper van Dijk c.s. over afzien van wapenleveranties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