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67
      <text:tab/>MOTIE VAN HET LID EPHRAIM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verzoekt de regering geen Nederlandse militairen uit te zenden naar Oekraïne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Ephraim over geen Nederlandse militairen uitzenden naar Oekraïne</dc:title>
    <meta:user-defined meta:name="OVERHEIDop.ParlID/DC.identifier">kst-35925-V-67</meta:user-defined>
    <meta:user-defined meta:name="OVERHEIDop.ondernummer">67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phraim over geen Nederlandse militairen uitzenden naar Oekraïne</meta:user-defined>
    <meta:user-defined meta:name="OVERHEIDop.indiener">O.R. Ephraim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Ephraim over geen Nederlandse militairen uitzend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