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54
      <text:tab/>MOTIE VAN DE LEDEN BREKELMANS EN SJOERDSMA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Nederlanders in het buitenland gebaat zijn bij de mogelijkheid om producten en diensten digitaal aan te vragen, zodat zij niet naar ambassades of consulaten hoeven te reizen;</text:p>
      <text:p text:style-name="ifm_p_mt.3.76mm_ifm">constaterende dat een succesvolle pilot is uitgevoerd met een digitale aanvraag van DigiD en het kabinet voornemens is dit structureel in te richten;</text:p>
      <text:p text:style-name="ifm_p_mt.3.76mm_ifm">overwegende dat het kabinet werkt aan digitalisering van meerdere producten en diensten (waaronder reisdocumenten), maar dit nog niet concreet gepland is;</text:p>
      <text:p text:style-name="ifm_p_mt.3.76mm_ifm">overwegende dat grootschalige IT-projecten risicovol zijn, en dat de digitalisering van een product of dienst wel ruim van tevoren gepland moet worden;</text:p>
      <text:p text:style-name="ifm_p_mt.3.76mm_ifm">verzoekt de regering om nieuwe mogelijkheden te identificeren voor het digitaliseren van producten en diensten voor Nederlanders in het buitenland, en hiervoor een middellangetermijnplanning te maken,</text:p>
      <text:p text:style-name="ifm_p_mt.3.76mm_ifm">en gaat over tot de orde van de dag.</text:p>
      <text:p text:style-name="ifm_p_mt.3.76mm_ifm">Brekelman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Brekelmans en Sjoerdsma over nieuwe mogelijkheden voor digitalisering van producten en diensten voor Nederlanders in het buitenland</dc:title>
    <meta:user-defined meta:name="OVERHEIDop.ParlID/DC.identifier">kst-35925-V-54</meta:user-defined>
    <meta:user-defined meta:name="OVERHEIDop.ondernummer">54</meta:user-defined>
    <meta:user-defined meta:name="DCTERMS.W3CDTF/DCTERMS.available">2021-11-25</meta:user-defined>
    <meta:user-defined meta:name="OVERHEIDop.KamerstukTypen/DC.type">Motie</meta:user-defined>
    <meta:user-defined meta:name="OVERHEIDop.dossiernummer">35925-V</meta:user-defined>
    <meta:user-defined meta:name="OVERHEIDop.documenttitel">Motie van de leden Brekelmans en Sjoerdsma over nieuwe mogelijkheden voor digitalisering van producten en diensten voor Nederlanders in het buitenland</meta:user-defined>
    <meta:user-defined meta:name="OVERHEIDop.indiener">S.W. Sjoerdsma</meta:user-defined>
    <meta:user-defined meta:name="OVERHEIDop.indiener">R.P. Brekelman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Vaststelling van de begrotingsstaat van het Ministerie van Buitenlandse Zaken (V) voor het jaar 2022; Motie; Motie van de leden Brekelmans en Sjoerdsma over nieuwe mogelijkheden voor digitalisering van producten en diensten voor Nederlanders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