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3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35
      <text:tab/>MOTIE VAN HET LID VAN DER LEE C.S.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constaterende dat de illegale nederzettingen in de Westelijke Jordaanoever en Oost-Jeruzalem een ernstig obstakel vormen voor de tweestatenoplossing;</text:p>
      <text:p text:style-name="ifm_p_mt.3.76mm_ifm">overwegende dat bedrijven die actief zijn in de illegale nederzettingen bijdragen aan de instandhouding en uitbreiding van de nederzettingeneconomie;</text:p>
      <text:p text:style-name="ifm_p_mt.3.76mm_ifm">constaterende dat de VN-database een belangrijke bijdrage levert aan de bewustwording en het onderzoek ten behoeve van de impact van de illegale nederzettingen;</text:p>
      <text:p text:style-name="ifm_p_mt.3.76mm_ifm">verzoekt de regering politieke en financiële steun toe te zeggen aan de VN-database,</text:p>
      <text:p text:style-name="ifm_p_mt.3.76mm_ifm">en gaat over tot de orde van de dag.</text:p>
      <text:p text:style-name="ifm_p_mt.3.76mm_ifm">Van der Lee</text:p>
      <text:p text:style-name="ifm_p_ifm">Piri</text:p>
      <text:p text:style-name="ifm_p_ifm">Jasper van Dijk</text:p>
      <text:p text:style-name="ifm_p_ifm">Kuzu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Van der Lee c.s. over politieke en financiële steun aan de VN-database</dc:title>
    <meta:user-defined meta:name="OVERHEIDop.ParlID/DC.identifier">kst-35925-V-35</meta:user-defined>
    <meta:user-defined meta:name="OVERHEIDop.ondernummer">35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</meta:user-defined>
    <meta:user-defined meta:name="OVERHEIDop.documenttitel">Motie van het lid Van der Lee c.s. over politieke en financiële steun aan de VN-database</meta:user-defined>
    <meta:user-defined meta:name="OVERHEIDop.indiener">L.A.J.M. Dassen</meta:user-defined>
    <meta:user-defined meta:name="OVERHEIDop.indiener">T. Kuzu</meta:user-defined>
    <meta:user-defined meta:name="OVERHEIDop.indiener">J.J. (Jasper) van Dijk</meta:user-defined>
    <meta:user-defined meta:name="OVERHEIDop.indiener">K.P. Piri</meta:user-defined>
    <meta:user-defined meta:name="OVERHEIDop.indiener">T.M.T. van der Lee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at van het Ministerie van Buitenlandse Zaken (V) voor het jaar 2022; Motie; Motie van het lid Van der Lee c.s. over politieke en financiële steun aan de VN-databas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