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31
      <text:tab/>MOTIE VAN HET LID PIRI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Turkije en Polen zich terugtrekken uit de Istanbulconventie;</text:p>
      <text:p text:style-name="ifm_p_mt.3.76mm_ifm">constaterende dat tien Europese landen, waaronder zes EU-landen, het verdrag wel hebben ondertekend maar nog niet geratificeerd;</text:p>
      <text:p text:style-name="ifm_p_mt.3.76mm_ifm">overwegende dat de Istanbulconventie een cruciale rol speelt in het voorkomen en bestrijden van (huiselijk) geweld tegen meisjes en vrouwen;</text:p>
      <text:p text:style-name="ifm_p_mt.3.76mm_ifm">verzoekt de regering een diplomatiek offensief te starten ter verdediging en promotie van de Istanbulconventie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Jasper van 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Piri c.s. over een diplomatiek offensief starten voor de Istanbulconventie</dc:title>
    <meta:user-defined meta:name="OVERHEIDop.ParlID/DC.identifier">kst-35925-V-31</meta:user-defined>
    <meta:user-defined meta:name="OVERHEIDop.ondernummer">31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Piri c.s. over een diplomatiek offensief starten voor de Istanbulconventie</meta:user-defined>
    <meta:user-defined meta:name="OVERHEIDop.indiener">L.A.J.M. Dassen</meta:user-defined>
    <meta:user-defined meta:name="OVERHEIDop.indiener">J.J. (Jasper) van Dijk</meta:user-defined>
    <meta:user-defined meta:name="OVERHEIDop.indiener">T.M.T. van der Lee</meta:user-defined>
    <meta:user-defined meta:name="OVERHEIDop.indiener">K.P. Piri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Piri c.s. over een diplomatiek offensief starten voor de Istanbulconv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