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24
      <text:tab/>MOTIE VAN HET LID JASPER VAN DIJK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de Europese Commissie werkt aan een Strategisch Kompas met vergaande voorstellen inzake Europese defensie;</text:p>
      <text:p text:style-name="ifm_p_mt.3.76mm_ifm">constaterende dat het Strategisch Kompas slechts vertrouwelijk ter inzage is gelegd, wat een volwaardig en transparant debat onmogelijk maakt;</text:p>
      <text:p text:style-name="ifm_p_mt.3.76mm_ifm">verzoekt de regering om volledige transparantie na te streven inzake het Strategisch Kompas en tot die tijd geen onomkeerbare stappen te ne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Jasper van Dijk over volledige transparantie inzake het Strategisch Kompas</dc:title>
    <meta:user-defined meta:name="OVERHEIDop.ParlID/DC.identifier">kst-35925-V-24</meta:user-defined>
    <meta:user-defined meta:name="OVERHEIDop.ondernummer">24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Jasper van Dijk over volledige transparantie inzake het Strategisch Kompas</meta:user-defined>
    <meta:user-defined meta:name="OVERHEIDop.indiener">J.J. (Jasper) van Dij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Jasper van Dijk over volledige transparantie inzake het Strategisch Komp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