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23
      <text:tab/>MOTIE VAN HET LID BREKELMANS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overwegende dat er onvoldoende zicht is op de invloed van vertegenwoordigers van autoritaire staten in Nederland;</text:p>
      <text:p text:style-name="ifm_p_mt.3.76mm_ifm">overwegende dat Australië een verplicht openbaar register hanteert voor «agents of foreign influence»;</text:p>
      <text:p text:style-name="ifm_p_mt.3.76mm_ifm">constaterende dat het kabinet eind 2020 heeft toegezegd met deze landen in contact te treden over hun ervaringen;</text:p>
      <text:p text:style-name="ifm_p_mt.3.76mm_ifm">verzoekt het kabinet op basis van deze ervaringen in 2022 voorstellen te doen voor een openbaar register in Nederland voor «agents of foreign influence»,</text:p>
      <text:p text:style-name="ifm_p_mt.3.76mm_ifm">en gaat over tot de orde van de dag.</text:p>
      <text:p text:style-name="ifm_p_mt.3.76mm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Brekelmans over in 2022 voorstellen doen voor een openbaar register voor "agents of foreign influence"</dc:title>
    <meta:user-defined meta:name="OVERHEIDop.ParlID/DC.identifier">kst-35925-V-23</meta:user-defined>
    <meta:user-defined meta:name="OVERHEIDop.ondernummer">23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Brekelmans over in 2022 voorstellen doen voor een openbaar register voor "agents of foreign influence"</meta:user-defined>
    <meta:user-defined meta:name="OVERHEIDop.indiener">R.P. Brekelmans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Brekelmans over in 2022 voorstellen doen voor een openbaar register voor "agents of foreign influence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