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7
      <text:tab/>MOTIE VAN HET LID DE ROO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we ons buitenland- en veiligheidsbeleid niet verder uit handen moeten geven;</text:p>
      <text:p text:style-name="ifm_p_mt.3.76mm_ifm">verzoekt de regering zich te verzetten tegen het EU Strategisch Kompas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zich verzetten tegen het EU Strategisch Kompas</dc:title>
    <meta:user-defined meta:name="OVERHEIDop.ParlID/DC.identifier">kst-35925-V-17</meta:user-defined>
    <meta:user-defined meta:name="OVERHEIDop.ondernummer">1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De Roon over zich verzetten tegen het EU Strategisch Kompas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De Roon over zich verzetten tegen het EU Strategisch Kom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