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51
      <text:tab/>MOTIE VAN HET LID VAN RAAN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stranden op de BES-eilanden van belang zijn voor zeeschildpadden om eieren te leggen;</text:p>
      <text:p text:style-name="ifm_p_mt.3.76mm_ifm">constaterende dat kunstlicht net uitgekomen schildpadden zodanig in de war brengt dat ze hun essentiële trek naar de zee niet kunnen voltooien;</text:p>
      <text:p text:style-name="ifm_p_mt.3.76mm_ifm">verzoekt de regering om het aanwijzen van bufferzones waar onder andere geen kunstlicht mag schijnen tijdens de nesteltijd van schildpadden, expliciet op te nemen in de nog te ontwikkelen ontwikkelingsprogramma's,</text:p>
      <text:p text:style-name="ifm_p_mt.3.76mm_ifm">en gaat over tot de orde van de dag.</text:p>
      <text:p text:style-name="ifm_p_mt.3.76mm_ifm">Van Raan</text:p>
      <text:p text:style-name="ifm_p_ifm">Wassenberg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Van Raan c.s. over het aanwijzen van bufferzones voor zeeschildpadden expliciet opnemen in ontwikkelingsprogramma's</dc:title>
    <meta:user-defined meta:name="OVERHEIDop.ParlID/DC.identifier">kst-35925-IV-51</meta:user-defined>
    <meta:user-defined meta:name="OVERHEIDop.ondernummer">51</meta:user-defined>
    <meta:user-defined meta:name="DCTERMS.W3CDTF/DCTERMS.available">2022-03-30</meta:user-defined>
    <meta:user-defined meta:name="OVERHEIDop.KamerstukTypen/DC.type">Motie</meta:user-defined>
    <meta:user-defined meta:name="OVERHEIDop.dossiernummer">3592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het aanwijzen van bufferzones voor zeeschildpadden expliciet opnemen in ontwikkelingsprogramma's</meta:user-defined>
    <meta:user-defined meta:name="OVERHEIDop.indiener">S.H. (Sylvana) Simons</meta:user-defined>
    <meta:user-defined meta:name="OVERHEIDop.indiener">F.P. Wassenberg</meta:user-defined>
    <meta:user-defined meta:name="OVERHEIDop.indiener">L. van Raan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Vaststelling van de begrotingsstaten van Koninkrijksrelaties (IV) en het BES-fonds (H) voor het jaar 2022; Motie; Motie van het lid Van Raan c.s. over het aanwijzen van bufferzones voor zeeschildpadden expliciet opnemen in ontwikkelingsprogramm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