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50
      <text:tab/>MOTIE VAN HET LID VAN RAAN C.S.</text:h>
      <text:p text:style-name="ifm_p_ifm">Voorgesteld 29 maart 2022</text:p>
      <text:p text:style-name="ifm_p_mt.3.76mm_ifm">De Kamer,</text:p>
      <text:p text:style-name="ifm_p_mt.3.76mm_ifm">gehoord de beraadslaging,</text:p>
      <text:p text:style-name="ifm_p_mt.3.76mm_ifm">constaterende dat binnen het Ministerie van Binnenlandse Zaken en Koninkrijksrelaties de Minister voor Volkshuisvesting en Ruimtelijke Ordening (VRO) verantwoordelijk is voor een samenhangend rijksbeleid voor de ruimtelijke ontwikkelingen op Bonaire, Statia en Saba en daartoe een ontwikkelingsprogramma zal opstellen;</text:p>
      <text:p text:style-name="ifm_p_mt.3.76mm_ifm">overwegende dat natuur integraal onderdeel hiervan is;</text:p>
      <text:p text:style-name="ifm_p_mt.3.76mm_ifm">constaterende dat sensitivity mapping een instrument is om ruimtelijk in beeld te brengen welke locaties wel en welke niet geschikt zijn vanwege de impact op natuur;</text:p>
      <text:p text:style-name="ifm_p_mt.3.76mm_ifm">verzoekt de regering in haar ontwikkelingsprogramma in kaart te brengen waar wel of niet ruimtelijke ontwikkeling kan plaatsvinden, met onder andere gebruik van sensitivity mapping, op Bonaire, Statia en Saba,</text:p>
      <text:p text:style-name="ifm_p_mt.3.76mm_ifm">en gaat over tot de orde van de dag.</text:p>
      <text:p text:style-name="ifm_p_mt.3.76mm_ifm">Van Raan</text:p>
      <text:p text:style-name="ifm_p_ifm">Wassenberg</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50<text:tab/><text:page-number text:select-page="current"/></text:p>
      </style:footer>
    </style:master-page>
    <style:master-page xmlns:sdu-fn="http://schema.sdu.nl/2011/07/functions" style:name="Landscape" style:page-layout-name="landscape-margin-text">
      <style:footer>
        <text:p text:style-name="footer">Tweede Kamer, vergaderjaar 2021-2022, 35 925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het lid Van Raan c.s. over in kaart brengen waar ruimtelijke ontwikkeling kan plaatsvinden</dc:title>
    <meta:user-defined meta:name="OVERHEIDop.ParlID/DC.identifier">kst-35925-IV-50</meta:user-defined>
    <meta:user-defined meta:name="OVERHEIDop.ondernummer">50</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het lid Van Raan c.s. over in kaart brengen waar ruimtelijke ontwikkeling kan plaatsvinden</meta:user-defined>
    <meta:user-defined meta:name="OVERHEIDop.indiener">S.H. (Sylvana) Simons</meta:user-defined>
    <meta:user-defined meta:name="OVERHEIDop.indiener">F.P. Wassenberg</meta:user-defined>
    <meta:user-defined meta:name="OVERHEIDop.indiener">L. van Raan</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het lid Van Raan c.s. over in kaart brengen waar ruimtelijke ontwikkeling ka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