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49
      <text:tab/>MOTIE VAN DE LEDEN VAN RAAN EN SYLVANA SIMONS 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het kabinet 1,7 miljard uittrekt voor de verdubbeling van windenergie in het Koninkrijk, waar niets bij zit voor Bonaire, Statia en Saba;</text:p>
      <text:p text:style-name="ifm_p_mt.3.76mm_ifm">overwegende dat er op die eilanden wel al concrete verduurzamingsplannen bestaan, zoals bijvoorbeeld de plannen van het Water- en energiebedrijf Bonaire voor acht windmolens, die ook financiering behoeven;</text:p>
      <text:p text:style-name="ifm_p_mt.3.76mm_ifm">verzoekt de regering om voor die plannen de benodigde financiering te regelen,</text:p>
      <text:p text:style-name="ifm_p_mt.3.76mm_ifm">en gaat over tot de orde van de dag.</text:p>
      <text:p text:style-name="ifm_p_mt.3.76mm_ifm">Van Raan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de leden Van Raan en Sylvana Simons over het regelen van financiering voor de verduurzamingsplannen</dc:title>
    <meta:user-defined meta:name="OVERHEIDop.ParlID/DC.identifier">kst-35925-IV-49</meta:user-defined>
    <meta:user-defined meta:name="OVERHEIDop.ondernummer">49</meta:user-defined>
    <meta:user-defined meta:name="DCTERMS.W3CDTF/DCTERMS.available">2022-03-30</meta:user-defined>
    <meta:user-defined meta:name="OVERHEIDop.KamerstukTypen/DC.type">Motie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Sylvana Simons over het regelen van financiering voor de verduurzamingsplannen</meta:user-defined>
    <meta:user-defined meta:name="OVERHEIDop.indiener">S.H. (Sylvana) Simons</meta:user-defined>
    <meta:user-defined meta:name="OVERHEIDop.indiener">L. van Raan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ten van Koninkrijksrelaties (IV) en het BES-fonds (H) voor het jaar 2022; Motie; Motie van de leden Van Raan en Sylvana Simons over het regelen van financiering voor de verduurzamings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