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48
      <text:tab/>MOTIE VAN HET LID VAN RAAN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het voor mangrovebossen en zeeleven zeer schadelijke sargassumzeewier, dat momenteel de stranden van Bonaire overspoelt, een terugkerend en dus structureel probleem is;</text:p>
      <text:p text:style-name="ifm_p_mt.3.76mm_ifm">constaterende dat voor dit probleem wel gedeeltelijke, maar geen structurele financiering is geregeld;</text:p>
      <text:p text:style-name="ifm_p_mt.3.76mm_ifm">verzoekt de regering om, in overleg met de experts op het eiland, deze middelen structureel ter beschikking te stellen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Van Raan c.s. over structurele middelen voor het probleem van het sargassumzeewier</dc:title>
    <meta:user-defined meta:name="OVERHEIDop.ParlID/DC.identifier">kst-35925-IV-48</meta:user-defined>
    <meta:user-defined meta:name="OVERHEIDop.ondernummer">48</meta:user-defined>
    <meta:user-defined meta:name="DCTERMS.W3CDTF/DCTERMS.available">2022-03-30</meta:user-defined>
    <meta:user-defined meta:name="OVERHEIDop.KamerstukTypen/DC.type">Motie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structurele middelen voor het probleem van het sargassumzeewier</meta:user-defined>
    <meta:user-defined meta:name="OVERHEIDop.indiener">S.H. (Sylvana) Simons</meta:user-defined>
    <meta:user-defined meta:name="OVERHEIDop.indiener">F.P. Wassenberg</meta:user-defined>
    <meta:user-defined meta:name="OVERHEIDop.indiener">L. van Raan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ten van Koninkrijksrelaties (IV) en het BES-fonds (H) voor het jaar 2022; Motie; Motie van het lid Van Raan c.s. over structurele middelen voor het probleem van het sargassumzeew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