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43
      <text:tab/>MOTIE VAN HET LID WUITE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er geen overeenstemming is bereikt over de routetijdtabel voor het herstel van democratie op Sint-Eustatius en dat de voortgang te traag verloopt;</text:p>
      <text:p text:style-name="ifm_p_mt.3.76mm_ifm">constaterende dat concreet meetbare indicatoren in de Wet herstelvoorzieningen Sint Eustatius ontbreken;</text:p>
      <text:p text:style-name="ifm_p_mt.3.76mm_ifm">verzoekt de regering het proces van herstel van de democratie op Sint-Eustatius te versnellen, en de Kamer te informeren over de uitkomst van de mediation met een meetbare routetijdtabel, inclusief de specificatie van de fasen, criteria en middelen;</text:p>
      <text:p text:style-name="ifm_p_mt.3.76mm_ifm">verzoekt de regering als uitgangspunt te hanteren dat na de eilandraadsverkiezingen in maart 2023 minimaal de bevoegdheden voor de eilandsraad conform fase 2 zijn hersteld, tenzij er redenen zijn die dit verhinderen, waarover de Kamer dan tijdig zal worden geïnformeerd,</text:p>
      <text:p text:style-name="ifm_p_mt.3.76mm_ifm">en gaat over tot de orde van de dag.</text:p>
      <text:p text:style-name="ifm_p_mt.3.76mm_ifm">Wuite</text:p>
      <text:p text:style-name="ifm_p_ifm">Sylvana Simon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Wuite c.s. over het proces van herstel van democratie op Sint-Eustatius versnellen</dc:title>
    <meta:user-defined meta:name="OVERHEIDop.ParlID/DC.identifier">kst-35925-IV-43</meta:user-defined>
    <meta:user-defined meta:name="OVERHEIDop.ondernummer">43</meta:user-defined>
    <meta:user-defined meta:name="DCTERMS.W3CDTF/DCTERMS.available">2022-03-30</meta:user-defined>
    <meta:user-defined meta:name="OVERHEIDop.KamerstukTypen/DC.type">Motie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uite c.s. over het proces van herstel van democratie op Sint-Eustatius versnellen</meta:user-defined>
    <meta:user-defined meta:name="OVERHEIDop.indiener">D.G.M. Ceder</meta:user-defined>
    <meta:user-defined meta:name="OVERHEIDop.indiener">S.H. (Sylvana) Simons</meta:user-defined>
    <meta:user-defined meta:name="OVERHEIDop.indiener">J. Wuite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Vaststelling van de begrotingsstaten van Koninkrijksrelaties (IV) en het BES-fonds (H) voor het jaar 2022; Motie; Motie van het lid Wuite c.s. over het proces van herstel van democratie op Sint-Eustatius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