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9
      <text:tab/>MOTIE VAN HET LID BROMET C.S.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het niet hebben van een bsn voor studenten uit Caribisch Nederland het kunnen studeren in het Europees deel van Nederland bemoeilijkt op een praktisch niveau;</text:p>
      <text:p text:style-name="ifm_p_mt.3.76mm_ifm">constaterende dat er reeds onderzoek wordt gedaan naar de invoering van het bsn in Caribisch Nederland;</text:p>
      <text:p text:style-name="ifm_p_mt.3.76mm_ifm">verzoekt de regering het onderzoek naar het invoeren van het bsn in Caribisch Nederland zo spoedig mogelijk af te ronden en indien uit dit onderzoek geen onoverkomelijke contra-indicaties blijken, de benodigde wetswijzigingen bij de Kamer aanhangig te maken,</text:p>
      <text:p text:style-name="ifm_p_mt.3.76mm_ifm">en gaat over tot de orde van de dag.</text:p>
      <text:p text:style-name="ifm_p_mt.3.76mm_ifm">Bromet</text:p>
      <text:p text:style-name="ifm_p_ifm">Wuite</text:p>
      <text:p text:style-name="ifm_p_ifm">Ceder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het lid Bromet c.s. over een wetswijzing die de invoering van het bsn in Caribisch Nederland mogelijk maakt</dc:title>
    <meta:user-defined meta:name="OVERHEIDop.ParlID/DC.identifier">kst-35925-IV-19</meta:user-defined>
    <meta:user-defined meta:name="OVERHEIDop.ondernummer">19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het lid Bromet c.s. over een wetswijzing die de invoering van het bsn in Caribisch Nederland mogelijk maakt</meta:user-defined>
    <meta:user-defined meta:name="OVERHEIDop.indiener">A.H. Kuiken</meta:user-defined>
    <meta:user-defined meta:name="OVERHEIDop.indiener">D.G.M. Ceder</meta:user-defined>
    <meta:user-defined meta:name="OVERHEIDop.indiener">J. Wuite</meta:user-defined>
    <meta:user-defined meta:name="OVERHEIDop.indiener">L. Bromet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het lid Bromet c.s. over een wetswijzing die de invoering van het bsn in Caribisch Nederland mogelijk 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