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17
      <text:tab/>MOTIE VAN HET LID VAN DEN BERG C.S.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overwegende dat het belangrijk is de economie op de BES-eilanden verder te ontwikkelen en te diversifiëren en dat start-ups hierbij van belang zijn;</text:p>
      <text:p text:style-name="ifm_p_mt.3.76mm_ifm">overwegende dat het belang van meer zelfvoorzienend worden jong moet worden meegegeven;</text:p>
      <text:p text:style-name="ifm_p_mt.3.76mm_ifm">verzoekt de regering een agrarisch-onderwijsplan te maken voor het primaire onderwijs op de BES-eilanden;</text:p>
      <text:p text:style-name="ifm_p_mt.3.76mm_ifm">verzoekt de regering in kaart te brengen voor welke regelingen start-ups op de BES-eilanden wel of niet in aanmerking komen,</text:p>
      <text:p text:style-name="ifm_p_mt.3.76mm_ifm">en gaat over tot de orde van de dag.</text:p>
      <text:p text:style-name="ifm_p_mt.3.76mm_ifm">Van den Berg</text:p>
      <text:p text:style-name="ifm_p_ifm">Ceder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Van den Berg c.s. over een agrarisch-onderwijsplan voor het primaire onderwijs op de BES-eilanden</dc:title>
    <meta:user-defined meta:name="OVERHEIDop.ParlID/DC.identifier">kst-35925-IV-17</meta:user-defined>
    <meta:user-defined meta:name="OVERHEIDop.ondernummer">17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V</meta:user-defined>
    <meta:user-defined meta:name="OVERHEIDop.documenttitel">Motie van het lid Van den Berg c.s. over een agrarisch-onderwijsplan voor het primaire onderwijs op de BES-eilanden</meta:user-defined>
    <meta:user-defined meta:name="OVERHEIDop.indiener">A. (Aukje) de Vries</meta:user-defined>
    <meta:user-defined meta:name="OVERHEIDop.indiener">D.G.M. Ceder</meta:user-defined>
    <meta:user-defined meta:name="OVERHEIDop.indiener">J.A.M.J. van den Berg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ten van Koninkrijksrelaties (IV) en het BES-fonds (H) voor het jaar 2022; Motie; Motie van het lid Van den Berg c.s. over een agrarisch-onderwijsplan voor het primaire onderwijs op de BES-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