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7
      <text:tab/>MOTIE VAN DE LEDEN VAN DER GRAAF EN DASSEN</text:h>
      <text:p text:style-name="ifm_p_ifm">Voorgesteld 19 mei 2022</text:p>
      <text:p text:style-name="ifm_p_mt.3.76mm_ifm">De Kamer,</text:p>
      <text:p text:style-name="ifm_p_mt.3.76mm_ifm">gehoord de beraadslaging,</text:p>
      <text:p text:style-name="ifm_p_mt.3.76mm_ifm">constaterende dat er verschil van inzicht bestaat over de interpretatie van bijlage 4 van de Handreiking bewaren van chatberichten;</text:p>
      <text:p text:style-name="ifm_p_mt.3.76mm_ifm">spreekt uit dat de handreiking zo dient te worden geïnterpreteerd dat een te bewaren chatbericht ook daadwerkelijk integraal gearchiveerd dient te worden,</text:p>
      <text:p text:style-name="ifm_p_mt.3.76mm_ifm">en gaat over tot de orde van de dag.</text:p>
      <text:p text:style-name="ifm_p_mt.3.76mm_ifm">Van der Graaf</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7<text:tab/><text:page-number text:select-page="current"/></text:p>
      </style:footer>
    </style:master-page>
    <style:master-page xmlns:sdu-fn="http://schema.sdu.nl/2011/07/functions" style:name="Landscape" style:page-layout-name="landscape-margin-text">
      <style:footer>
        <text:p text:style-name="footer">Tweede Kamer, vergaderjaar 2021-2022, 35 925 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Van der Graaf en Dassen over de Handreiking bewaren chatberichten zo interpreteren dat een te bewaren chatbericht daadwerkelijk integraal wordt gearchiveerd</dc:title>
    <meta:user-defined meta:name="OVERHEIDop.ParlID/DC.identifier">kst-35925-III-27</meta:user-defined>
    <meta:user-defined meta:name="OVERHEIDop.ondernummer">27</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de leden Van der Graaf en Dassen over de Handreiking bewaren chatberichten zo interpreteren dat een te bewaren chatbericht daadwerkelijk integraal wordt gearchiveerd</meta:user-defined>
    <meta:user-defined meta:name="OVERHEIDop.indiener">L.A.J.M. Dassen</meta:user-defined>
    <meta:user-defined meta:name="OVERHEIDop.indiener">S.J.F. van der Graa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Van der Graaf en Dassen over de Handreiking bewaren chatberichten zo interpreteren dat een te bewaren chatbericht daadwerkelijk integraal wordt gearchiv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