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23
      <text:tab/>MOTIE VAN DE LEDEN DASSEN EN OMTZIGT </text:h>
      <text:p text:style-name="ifm_p_ifm">Voorgesteld 19 mei 2022</text:p>
      <text:p text:style-name="ifm_p_mt.3.76mm_ifm">De Kamer,</text:p>
      <text:p text:style-name="ifm_p_mt.3.76mm_ifm">gehoord de beraadslaging,</text:p>
      <text:p text:style-name="ifm_p_mt.3.76mm_ifm">constaterende dat de Wet open overheid (Woo) 1 mei jongstleden van kracht is geworden;</text:p>
      <text:p text:style-name="ifm_p_mt.3.76mm_ifm">constaterende dat Nederland in 2009 initiatiefnemer was van het Verdrag van Tromsø, waarin het algemeen recht op toegang tot officiële documenten van overheidsinstanties werd vastgelegd en daarmee internationaal wordt ingebed;</text:p>
      <text:p text:style-name="ifm_p_mt.3.76mm_ifm">constaterende dat Nederland tot op heden dit verdrag niet heeft ondertekend en geratificeerd;</text:p>
      <text:p text:style-name="ifm_p_mt.3.76mm_ifm">verzoekt de regering het Verdrag van Tromsø alsnog te ondertekenen en binnen vier maanden een wetsvoorstel tot ratificatie aan de Kamer te doen toekomen,</text:p>
      <text:p text:style-name="ifm_p_mt.3.76mm_ifm">en gaat over tot de orde van de dag.</text:p>
      <text:p text:style-name="ifm_p_mt.3.76mm_ifm">Dass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23<text:tab/><text:page-number text:select-page="current"/></text:p>
      </style:footer>
    </style:master-page>
    <style:master-page xmlns:sdu-fn="http://schema.sdu.nl/2011/07/functions" style:name="Landscape" style:page-layout-name="landscape-margin-text">
      <style:footer>
        <text:p text:style-name="footer">Tweede Kamer, vergaderjaar 2021-2022, 35 925 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de leden Dassen en Omtzigt over het Verdrag van Tromsø alsnog ondertekenen en laten ratificeren</dc:title>
    <meta:user-defined meta:name="OVERHEIDop.ParlID/DC.identifier">kst-35925-III-23</meta:user-defined>
    <meta:user-defined meta:name="OVERHEIDop.ondernummer">23</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de leden Dassen en Omtzigt over het Verdrag van Tromsø alsnog ondertekenen en laten ratificeren</meta:user-defined>
    <meta:user-defined meta:name="OVERHEIDop.indiener">P.H. Omtzigt</meta:user-defined>
    <meta:user-defined meta:name="OVERHEIDop.indiener">L.A.J.M. Dass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de leden Dassen en Omtzigt over het Verdrag van Tromsø alsnog ondertekenen en laten ratif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