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's Rijks financiën</text:h>
      <text:h text:style-name="ifm_p_font.bold_size.9.06pt_mt.18.8mm_indent.-58.5mm_ifm" text:outline-level="1">
         H<text:tab/>MOTIE VAN HET LID VAN STRIEN C.S.</text:h>
      <text:p text:style-name="ifm_p_ifm">Voorgesteld op 16 november 2021</text:p>
      <text:p text:style-name="ifm_p_mt.3.76mm_ifm">De Kamer,</text:p>
      <text:p text:style-name="ifm_p_mt.3.76mm_ifm">gehoord de beraadslaging,</text:p>
      <text:p text:style-name="ifm_p_mt.3.76mm_ifm">stelt vast dat er sprake is van een grote woningnood voor starters en doorstromers in de woningmarkt;</text:p>
      <text:p text:style-name="ifm_p_mt.3.76mm_ifm">stelt vast dat bij veel gemeentes een onevenredig groot deel van de beschikbare woningen wordt toegewezen aan statushouders;</text:p>
      <text:p text:style-name="ifm_p_mt.3.76mm_ifm">stelt vast dat in de afgelopen tien jaar meer dan 120.000 woningen met voorrang zijn weggegeven aan statushouders;</text:p>
      <text:p text:style-name="ifm_p_mt.3.76mm_ifm">stelt vast dat om de leefbaarheid te versterken in de wijken, de grenzen sluiten voor gelukszoekers meer zoden aan de dijk zet dan het spekken van het Volkshuisvestingsfonds;</text:p>
      <text:p text:style-name="ifm_p_mt.3.76mm_ifm">verzoekt de regering de massa-immigratie te stoppen en de hieruit voortvloeiende besparing in te zetten voor de woningbouw voor Nederlandse woningzoekenden;</text:p>
      <text:p text:style-name="ifm_p_mt.3.76mm_ifm">verzoekt de regering versneld de verhuurdersheffing af te bouwen,</text:p>
      <text:p text:style-name="ifm_p_mt.3.76mm_ifm">en gaat over tot de orde van de dag.</text:p>
      <text:p text:style-name="ifm_p_mt.3.76mm_ifm">Van Strien</text:p>
      <text:p text:style-name="ifm_p_ifm">Faber-Van de Klashorst</text:p>
      <text:p text:style-name="ifm_p_ifm">Frentr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's Rijks financiën; Motie van het lid van Strien c.s. over het stoppen van de massa-immigratie en het versneld afbouwen van de verhuurderheffing</dc:title>
    <meta:user-defined meta:name="OVERHEIDop.ParlID/DC.identifier">kst-35925-H</meta:user-defined>
    <meta:user-defined meta:name="OVERHEIDop.ondernummer">H</meta:user-defined>
    <meta:user-defined meta:name="DCTERMS.W3CDTF/DCTERMS.available">2021-11-17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Strien c.s. over het stoppen van de massa-immigratie en het versneld afbouwen van de verhuurderheffin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's Rijks financiën; Motie van het lid van Strien c.s. over het stoppen van de massa-immigratie en het versneld afbouwen van de verhuurder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16</meta:user-defined>
    <meta:user-defined meta:name="OVERHEIDop.dossiertitel">Nota over de toestand van 's Rijks financiën</meta:user-defined>
    <meta:user-defined meta:name="OVERHEIDop.indiener">Van Strien</meta:user-defined>
    <meta:user-defined meta:name="OVERHEIDop.versieInformatie"/>
  </office:meta>
</office:document-meta>
</file>