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A-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86
      <text:tab/>MOTIE VAN DE LEDEN STOFFER EN VAN DER MOLEN</text:h>
      <text:p text:style-name="ifm_p_ifm">Voorgesteld 14 september 2022</text:p>
      <text:p text:style-name="ifm_p_mt.3.76mm_ifm">De Kamer,</text:p>
      <text:p text:style-name="ifm_p_mt.3.76mm_ifm">gehoord de beraadslaging,</text:p>
      <text:p text:style-name="ifm_p_mt.3.76mm_ifm">overwegende dat de Kamer een motie heeft aangenomen waarin de regering gevraagd wordt de regio Foodvalley aan te wijzen als grootschalige woningbouwlocatie (motie-Geurts c.s., 32 847, nr. 890), met onder meer de potentie van 30.000 extra woningen in het zuidelijke deel van de Foodvalley;</text:p>
      <text:p text:style-name="ifm_p_mt.3.76mm_ifm">overwegende dat de Rijnbrug, de zuidelijke ontsluiting van de Foodvalley, een belangrijk regionaal en zelfs interregionaal verkeersknelpunt is en dat het realiseren van de woningbouwopgave nauw samenhangt met een goede regionale ontsluiting;</text:p>
      <text:p text:style-name="ifm_p_mt.3.76mm_ifm">overwegende dat Utrecht en Gelderland gezamenlijk de schouders willen zetten onder de aanpak van het verkeersknelpunt bij de Rijnbrug, maar daarbij ook kijken naar het Rijk als eigenaar van de brugconstructie, en vanuit het belang van de woningbouwopgave;</text:p>
      <text:p text:style-name="ifm_p_mt.3.76mm_ifm">overwegende dat rijksmiddelen beschikbaar worden gesteld voor goede ontsluiting van woningbouwprojecten;</text:p>
      <text:p text:style-name="ifm_p_mt.3.76mm_ifm">verzoekt de regering samen met de betreffende regio's te bezien hoe de aanpak van de Rijnbrug als verkeersknelpunt in het licht van de woningbouwopgave en van de rol van de Rijnbrug in de interregionale bereikbaarheid gezamenlijk tot een goed einde gebracht kan worden,</text:p>
      <text:p text:style-name="ifm_p_mt.3.76mm_ifm">en gaat over tot de orde van de dag.</text:p>
      <text:p text:style-name="ifm_p_mt.3.76mm_ifm">Stoffer</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86<text:tab/><text:page-number text:select-page="current"/></text:p>
      </style:footer>
    </style:master-page>
    <style:master-page xmlns:sdu-fn="http://schema.sdu.nl/2011/07/functions" style:name="Landscape" style:page-layout-name="landscape-margin-text">
      <style:footer>
        <text:p text:style-name="footer">Tweede Kamer, vergaderjaar 2021-2022, 35 925 A,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Motie; Motie van de leden Stoffer en Van der Molen over overleg met de regio's over de aanpak van de Rijnbrug als verkeersknelpunt</dc:title>
    <meta:user-defined meta:name="OVERHEIDop.ParlID/DC.identifier">kst-35925-A-86</meta:user-defined>
    <meta:user-defined meta:name="OVERHEIDop.ondernummer">86</meta:user-defined>
    <meta:user-defined meta:name="DCTERMS.W3CDTF/DCTERMS.available">2022-09-15</meta:user-defined>
    <meta:user-defined meta:name="OVERHEIDop.KamerstukTypen/DC.type">Motie</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Motie van de leden Stoffer en Van der Molen over overleg met de regio's over de aanpak van de Rijnbrug als verkeersknelpunt</meta:user-defined>
    <meta:user-defined meta:name="OVERHEIDop.indiener">H. van der Molen</meta:user-defined>
    <meta:user-defined meta:name="OVERHEIDop.indiener">C. Stoffer</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Vaststelling van de begrotingsstaat van het Mobiliteitsfonds voor het jaar 2022; Motie; Motie van de leden Stoffer en Van der Molen over overleg met de regio's over de aanpak van de Rijnbrug als verkeersknelpu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