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A-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A<text:tab/>Vaststelling van de begrotingsstaat van het Mobiliteitsfonds voor het jaar 2022</text:h>
      <text:h text:style-name="ifm_p_font.bold_size.9.06pt_mt.18.8mm_indent.-58.5mm_ifm" text:outline-level="1">Nr. 85
      <text:tab/>MOTIE VAN DE LEDEN VAN DER MOLEN EN DE HOOP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constaterende dat Rijkswaterstaat van plan is het veer op te heffen, waarmee sinds de aanleg van het Amsterdam-Rijnkanaal in 1892 voor fietsers en voetgangers de verbinding wordt onderhouden tussen Nieuwer Ter Aa en Breukelen;</text:p>
      <text:p text:style-name="ifm_p_mt.3.76mm_ifm">overwegende dat de veerpont van groot belang is voor omwonenden en dat omfietsen over de Breukelerbrug geen aanvaardbaar alternatief is;</text:p>
      <text:p text:style-name="ifm_p_mt.3.76mm_ifm">overwegende dat burgers en bedrijven behoefte hebben aan duidelijkheid, nu het contract met de exploitant is verlengd tot 31 december 2022;</text:p>
      <text:p text:style-name="ifm_p_mt.3.76mm_ifm">verzoekt de regering het fiets-voetveer over het Amsterdam-Rijnkanaal tussen Nieuwer Ter Aa en Breukelen te handhaven tot het moment van de realisatie van een alternatief,</text:p>
      <text:p text:style-name="ifm_p_mt.3.76mm_ifm">en gaat over tot de orde van de dag.</text:p>
      <text:p text:style-name="ifm_p_mt.3.76mm_ifm">Van der Mole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A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A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2; Motie; Motie van de leden Van der Molen en De Hoop over het fiets-voetveer tussen Nieuwer Ter Aa en Breukelen handhaven totdat er een alternatief is gerealiseerd</dc:title>
    <meta:user-defined meta:name="OVERHEIDop.ParlID/DC.identifier">kst-35925-A-85</meta:user-defined>
    <meta:user-defined meta:name="OVERHEIDop.ondernummer">85</meta:user-defined>
    <meta:user-defined meta:name="DCTERMS.W3CDTF/DCTERMS.available">2022-09-15</meta:user-defined>
    <meta:user-defined meta:name="OVERHEIDop.KamerstukTypen/DC.type">Motie</meta:user-defined>
    <meta:user-defined meta:name="OVERHEIDop.dossiernummer">35925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Molen en De Hoop over het fiets-voetveer tussen Nieuwer Ter Aa en Breukelen handhaven totdat er een alternatief is gerealiseerd</meta:user-defined>
    <meta:user-defined meta:name="OVERHEIDop.indiener">H.E. de Hoop</meta:user-defined>
    <meta:user-defined meta:name="OVERHEIDop.indiener">H. van der Molen</meta:user-defined>
    <meta:user-defined meta:name="OVERHEIDop.dossiertitel">Vaststelling van de begrotingsstaat van het Mobiliteitsfonds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Vaststelling van de begrotingsstaat van het Mobiliteitsfonds voor het jaar 2022; Motie; Motie van de leden Van der Molen en De Hoop over het fiets-voetveer tussen Nieuwer Ter Aa en Breukelen handhaven totdat er een alternatief is gereali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