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84
      <text:tab/>MOTIE VAN HET LID VAN DER MOLEN C.S.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door middel van realisatie van het treintraject Eindhoven-Aken meerdere economisch krachtige steden en regio’s met elkaar verbonden zullen worden, en deze bovendien via Aken worden aangesloten op het ICE-netwerk;</text:p>
      <text:p text:style-name="ifm_p_mt.3.76mm_ifm">overwegende dat het Rijk slechts voor een deel van het traject financiering hoeft op te brengen om dit traject te realiseren;</text:p>
      <text:p text:style-name="ifm_p_mt.3.76mm_ifm">verzoekt het kabinet te onderzoeken hoe voorzien kan worden in de financieringskosten voor realisatie van het traject Eindhoven-Heerlen, en de Kamer daarover voorafgaand aan de eerstvolgende bespreking van het MIRT in de Kamer te informeren;</text:p>
      <text:p text:style-name="ifm_p_mt.3.76mm_ifm">verzoekt het kabinet in het programma van eisen voor de nieuwe concessie van het hoofdrailnet op te nemen dat, ten behoeve van de verbinding Eindhoven-Aken, het traject Eindhoven-Heerlen vanaf 1 januari 2025 opengesteld wordt voor samenloop,</text:p>
      <text:p text:style-name="ifm_p_mt.3.76mm_ifm">en gaat over tot de orde van de dag.</text:p>
      <text:p text:style-name="ifm_p_mt.3.76mm_ifm">Van der Molen</text:p>
      <text:p text:style-name="ifm_p_ifm">Minhas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Van der Molen c.s. over realisatie van het treintraject Eindhoven-Heerlen</dc:title>
    <meta:user-defined meta:name="OVERHEIDop.ParlID/DC.identifier">kst-35925-A-84</meta:user-defined>
    <meta:user-defined meta:name="OVERHEIDop.ondernummer">84</meta:user-defined>
    <meta:user-defined meta:name="DCTERMS.W3CDTF/DCTERMS.available">2022-09-15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Molen c.s. over realisatie van het treintraject Eindhoven-Heerlen</meta:user-defined>
    <meta:user-defined meta:name="OVERHEIDop.indiener">L.M. van Ginneken</meta:user-defined>
    <meta:user-defined meta:name="OVERHEIDop.indiener">F.B. Minhas</meta:user-defined>
    <meta:user-defined meta:name="OVERHEIDop.indiener">H. van der Mol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Vaststelling van de begrotingsstaat van het Mobiliteitsfonds voor het jaar 2022; Motie; Motie van het lid Van der Molen c.s. over realisatie van het treintraject Eindhoven-Heer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