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64
      <text:tab/>MOTIE VAN HET LID VAN RAAN</text:h>
      <text:p text:style-name="ifm_p_ifm">Voorgesteld tijdens het Notaoverleg van 11 april 2022</text:p>
      <text:p text:style-name="ifm_p_mt.3.76mm_ifm">De Kamer,</text:p>
      <text:p text:style-name="ifm_p_mt.3.76mm_ifm">gehoord de beraadslaging,</text:p>
      <text:p text:style-name="ifm_p_mt.3.76mm_ifm">constaterende dat infrastructurele werken vaak een levensduur van meerdere decennia hebben;</text:p>
      <text:p text:style-name="ifm_p_mt.3.76mm_ifm">verzoekt de regering om bij de aanleg van nieuwe infrastructuur deze voor te bereiden op de verwachte temperatuurstijging van meerdere graden (1,4 tot bijna 4,4 graden Celsius volgens het IPCC) die zich zeer waarschijnlijk zal voordoen in de levensduur van deze nieuwe infrastructuur,</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64<text:tab/><text:page-number text:select-page="current"/></text:p>
      </style:footer>
    </style:master-page>
    <style:master-page xmlns:sdu-fn="http://schema.sdu.nl/2011/07/functions" style:name="Landscape" style:page-layout-name="landscape-margin-text">
      <style:footer>
        <text:p text:style-name="footer">Tweede Kamer, vergaderjaar 2021-2022, 35 925 A,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Motie; Motie van het lid Van Raan over nieuwe infrastructuur voorbereiden op de verwachte temperatuurstijging</dc:title>
    <meta:user-defined meta:name="OVERHEIDop.ParlID/DC.identifier">kst-35925-A-64</meta:user-defined>
    <meta:user-defined meta:name="OVERHEIDop.ondernummer">64</meta:user-defined>
    <meta:user-defined meta:name="DCTERMS.W3CDTF/DCTERMS.available">2022-04-12</meta:user-defined>
    <meta:user-defined meta:name="OVERHEIDop.KamerstukTypen/DC.type">Motie</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Motie van het lid Van Raan over nieuwe infrastructuur voorbereiden op de verwachte temperatuurstijging</meta:user-defined>
    <meta:user-defined meta:name="OVERHEIDop.indiener">L. van Raan</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Vaststelling van de begrotingsstaat van het Mobiliteitsfonds voor het jaar 2022; Motie; Motie van het lid Van Raan over nieuwe infrastructuur voorbereiden op de verwachte temperatuurstij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