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63
      <text:tab/>MOTIE VAN HET LID VAN RAAN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het niet verstandig en wenselijk is om elke fossiele auto in Nederland te vervangen door een zero-emissievariant;</text:p>
      <text:p text:style-name="ifm_p_mt.3.76mm_ifm">constaterende dat Nederland, fair share naar rato, geen aanspraak heeft op voldoende zeldzame metalen om plusminus 9 miljoen elektrische auto’s te hebben;</text:p>
      <text:p text:style-name="ifm_p_mt.3.76mm_ifm">constaterende dat Metabolic / Copper8 en Universiteit Leiden in een gezamenlijke publicatie stellen dat Nederland in 2030 maximaal 1 miljoen elektrische auto’s kan hebben terwijl het kabinet, conform het klimaatakkoord, mikt op 1,9 miljoen elektrische auto’s;</text:p>
      <text:p text:style-name="ifm_p_mt.3.76mm_ifm">verzoekt de regering duidelijk te maken dat, bij de huidige en voorziene techniek, niet iedere auto in Nederland een-op-een te vervangen is door een zero-emissievariant, het beleid daarop aan te passen en de Kamer te informeren over de consequenties daarvan voor de mobiliteit in Nederlan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het lid Van Raan over duidelijk maken dat niet iedere auto in Nederland te vervangen is door een zero-emissievariant</dc:title>
    <meta:user-defined meta:name="OVERHEIDop.ParlID/DC.identifier">kst-35925-A-63</meta:user-defined>
    <meta:user-defined meta:name="OVERHEIDop.ondernummer">63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duidelijk maken dat niet iedere auto in Nederland te vervangen is door een zero-emissievariant</meta:user-defined>
    <meta:user-defined meta:name="OVERHEIDop.indiener">L. van Raan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het lid Van Raan over duidelijk maken dat niet iedere auto in Nederland te vervangen is door een zero-emissievaria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